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200%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line-height="0.8333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8333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0.8333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start" fo:line-height="200%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start" fo:line-height="200%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委託書</text:p>
      <text:p text:style-name="P2"/>
      <text:p text:style-name="P3"><text:span text:style-name="T4">因事無法參</text:span><text:span text:style-name="T5">與</text:span><text:span text:style-name="T6">1</text:span><text:span text:style-name="T7">1</text:span><text:span text:style-name="T8">5</text:span><text:span text:style-name="T9">學年度政大實小</text:span><text:span text:style-name="T10">轉學生</text:span><text:span text:style-name="T11">編班</text:span><text:span text:style-name="T12">抽籤</text:span><text:span text:style-name="T13">事宜，茲委託貴校教務處協助處理</text:span><text:span text:style-name="T14">編班</text:span><text:span text:style-name="T15">抽籤事宜。</text:span></text:p>
      <text:p text:style-name="P16"/>
      <text:p text:style-name="P17">委託人姓名(簽名)：</text:p>
      <text:p text:style-name="P18">身 分 證 字 號：</text:p>
      <text:p text:style-name="P19">登記學生姓名：</text:p>
      <text:p text:style-name="P20"/>
      <text:p text:style-name="P21"/>
      <text:p text:style-name="P22"/>
      <text:p text:style-name="P23"/>
      <text:p text:style-name="P24">中華民國 <text:s text:c="7"/>年 <text:s text:c="8"/>月 <text:s text:c="3"/><text:s text:c="3"/><text:s text:c="2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書</dc:title>
    <dc:description/>
    <dc:subject/>
    <meta:initial-creator>Administrator</meta:initial-creator>
    <dc:creator>user</dc:creator>
    <meta:creation-date>2026-07-14T03:22:00Z</meta:creation-date>
    <dc:date>2026-07-14T03:22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0" meta:row-count="1" meta:non-whitespace-character-count="103"/>
  </office:meta>
</office:document-meta>
</file>