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4548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1" style:family="table" style:master-page-name="MP0">
      <style:table-properties style:width="7.1381in" fo:margin-left="0in" table:align="center"/>
    </style:style>
    <style:style style:name="TableRow15" style:family="table-row">
      <style:table-row-properties style:min-row-height="0.4881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148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1638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3756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 fo:background-color="#FFFFFF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2388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fo:background-color="#FFFFFF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3034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fo:background-color="#FFFF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303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0916in" style:use-optimal-row-height="false" fo:keep-together="always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105" style:family="table-row">
      <style:table-row-properties style:min-row-height="0.0868in" style:use-optimal-row-height="false" fo:keep-together="always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112" style:family="table-row">
      <style:table-row-properties style:min-row-height="0.1409in" style:use-optimal-row-height="false" fo:keep-together="always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124" style:family="table-row">
      <style:table-row-properties style:min-row-height="0.0347in" style:use-optimal-row-height="false" fo:keep-together="always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0347in" style:use-optimal-row-height="false" fo:keep-together="always"/>
    </style:style>
    <style:style style:name="P13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dotte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indent="0.1111in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-0.2965in"/>
      <style:text-properties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083in"/>
    </style:style>
    <style:style style:name="T1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start" fo:line-height="0.2083in"/>
      <style:text-properties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start" fo:line-height="0.2083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16" style:parent-style-name="預設段落字型" style:family="text">
      <style:text-properties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政治大學附設實驗國民小學</text:span><text:span text:style-name="T19">115</text:span><text:span text:style-name="T20">學年度</text:span><text:span text:style-name="T21">社區</text:span><text:span text:style-name="T22">子</text:span><text:span text:style-name="T23">弟</text:span><text:span text:style-name="T24">入學</text:span><text:span text:style-name="T25">登記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學</text:p>
            <text:p text:style-name="P29">生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 table:number-rows-spanned="2">
            <text:p text:style-name="P35">姓名</text:p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3" table:number-rows-spanned="2">
            <text:p text:style-name="P39">性</text:p>
            <text:p text:style-name="P40">別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>男□</text:p>
            <text:p text:style-name="P43">女□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3"/>年 <text:s text:c="3"/>月 <text:s text:c="3"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身分證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</text:p>
            <text:p text:style-name="P62">住址</text:p>
          </table:table-cell>
          <table:table-cell table:style-name="TableCell63" table:number-columns-spanned="11">
            <text:p text:style-name="P64"><text:s text:c="7"/>市（縣） <text:s text:c="6"/>區（市、鎮） <text:s text:c="7"/>里<text:s/><text:s text:c="6"/>鄰</text:p>
            <text:p text:style-name="P65"><text:s text:c="7"/>路（街） <text:s text:c="3"/>段 <text:s text:c="3"/>巷 <text:s text:c="3"/>弄 <text:s text:c="3"/>號（之 <text:s/>） <text:s text:c="3"/>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通訊</text:p>
            <text:p text:style-name="P70">地址</text:p>
          </table:table-cell>
          <table:table-cell table:style-name="TableCell71" table:number-columns-spanned="11">
            <text:p text:style-name="P72"><text:s/>□ 同戶籍地址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1">
            <text:p text:style-name="P77"><text:s text:c="7"/>市（縣） <text:s text:c="6"/>區（市、鎮） <text:s text:c="7"/>里 <text:s text:c="6"/>鄰</text:p>
            <text:p text:style-name="P78"><text:s text:c="7"/>路（街） <text:s text:c="3"/>段 <text:s text:c="3"/>巷 <text:s text:c="3"/>弄 <text:s text:c="3"/>號（之 <text:s text:c="3"/>）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家</text:p>
            <text:p text:style-name="P82">長</text:p>
            <text:p text:style-name="P83">基</text:p>
            <text:p text:style-name="P84">本</text:p>
            <text:p text:style-name="P85">資</text:p>
            <text:p text:style-name="P86">料</text:p>
          </table:table-cell>
          <table:table-cell table:style-name="TableCell87" table:number-rows-spanned="3">
            <text:p text:style-name="P88">父</text:p>
          </table:table-cell>
          <table:table-cell table:style-name="TableCell89" table:number-columns-spanned="3" table:number-rows-spanned="2">
            <text:p text:style-name="P90">姓名：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服務單位</text:p>
          </table:table-cell>
          <table:covered-table-cell/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公司電話：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>
            <text:p text:style-name="P104">住家電話：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8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Mail：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母</text:p>
          </table:table-cell>
          <table:table-cell table:style-name="TableCell116" table:number-columns-spanned="2" table:number-rows-spanned="2">
            <text:p text:style-name="P117">姓名：</text:p>
          </table:table-cell>
          <table:covered-table-cell/>
          <table:table-cell table:style-name="TableCell118" table:number-columns-spanned="3" table:number-rows-spanned="2">
            <text:p text:style-name="P119">服務單位</text:p>
          </table:table-cell>
          <table:covered-table-cell/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公司電話：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table-cell table:style-name="TableCell130">
            <text:p text:style-name="P131">住家電話：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7">
            <text:p text:style-name="P13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Mail：</text:p>
          </table:table-cell>
          <table:covered-table-cell/>
          <table:covered-table-cell/>
          <table:covered-table-cell/>
        </table:table-row>
      </table:table>
      <text:p text:style-name="P139">參加115學年度特殊教育學生鑑定及安置作業</text:p>
      <text:p text:style-name="P140"><text:span text:style-name="T141"></text:span><text:span text:style-name="T142">是，鑑定結果</text:span><text:span text:style-name="T143"><text:s text:c="24"/></text:span><text:span text:style-name="T144">學生</text:span></text:p>
      <text:p text:style-name="P145"><text:span text:style-name="T146"></text:span><text:span text:style-name="T147">否。</text:span></text:p>
      <text:p text:style-name="P148"><text:span text:style-name="T149"><draw:frame draw:z-index="251656192" draw:id="id0" draw:style-name="a0" draw:name="Text Box 16" text:anchor-type="paragraph" svg:x="3.70625in" svg:y="0.33333in" svg:width="1.75417in" svg:height="0.34028in" style:rel-width="scale" style:rel-height="scale"><draw:text-box><text:p text:style-name="內文">__________________</text:p></draw:text-box><svg:title/><svg:desc/></draw:frame></text:span><text:span text:style-name="T150"><draw:frame draw:z-index="251659264" draw:id="id1" draw:style-name="a1" draw:name="Text Box 16" text:anchor-type="paragraph" svg:x="5.77244in" svg:y="0.15486in" svg:width="1.925in" svg:height="0.58472in" style:rel-width="scale" style:rel-height="scale"><draw:text-box><text:p text:style-name="P151"><text:span text:style-name="T152">年 <text:s text:c="2"/>月</text:span><text:span text:style-name="T153"><text:s/></text:span><text:span text:style-name="T154"><text:s text:c="2"/>日</text:span></text:p></draw:text-box><svg:title/><svg:desc/></draw:frame></text:span><text:span text:style-name="T155">本人同意上述資料提供</text:span><text:span text:style-name="T156">國立政治大學附設實驗國民小學</text:span><text:span text:style-name="T157">115</text:span><text:span text:style-name="T158">學年度新生入學登記作業相關事項使用</text:span><text:span text:style-name="T159">並確定內容無誤</text:span><text:span text:style-name="T160">。家長簽名:</text:span><text:span text:style-name="T161"><text:s/></text:span></text:p>
      <text:p text:style-name="P162">------------------------------------------------------------------------------------------------------------------</text:p>
      <text:p text:style-name="P163"><text:span text:style-name="T164">115</text:span><text:span text:style-name="T165">學年度</text:span><text:span text:style-name="T166">社區</text:span><text:span text:style-name="T167">子弟入學登記存根聯</text:span><text:span text:style-name="T168"><text:s/></text:span><text:span text:style-name="T169"><text:s text:c="2"/></text:span><text:span text:style-name="T170"><text:s text:c="5"/></text:span><text:span text:style-name="T171"><text:s text:c="11"/></text:span><text:span text:style-name="T172">編號：</text:span><text:span text:style-name="T173">_______________</text:span></text:p>
      <text:p text:style-name="P174">茲收到學童___________________繳交115學年度入學登記資料：</text:p>
      <text:p text:style-name="P175">□<text:s/>新生資料表<text:s text:c="2"/></text:p>
      <text:p text:style-name="P176">□<text:s/>全戶戶籍謄本正本</text:p>
      <text:p text:style-name="P177">□<text:s/>本土語選修調查表</text:p>
      <text:p text:style-name="P178">□<text:s/>新生抽籤委託書</text:p>
      <text:p text:style-name="P179">□<text:s/>115/01/01以後水費或電費繳費收據影本</text:p>
      <text:p text:style-name="P180">以下資料擇其一</text:p>
      <text:p text:style-name="P181">□<text:s/>二親等直系血親之房屋所有權狀影本(114/12/31前)</text:p>
      <text:p text:style-name="P182">□<text:s/>租賃契約影本或公家宿舍配住證明影本(114/12/31前)</text:p>
      <text:p text:style-name="P183">登記日期：<text:s text:c="7"/>年<text:s text:c="4"/>月<text:s text:c="4"/>日</text:p>
      <text:p text:style-name="P184">-------------------------------------------------------------------------------------------------------------</text:p>
      <text:p text:style-name="P185"><text:span text:style-name="T186">115</text:span><text:span text:style-name="T187">學年度</text:span><text:span text:style-name="T188">社區</text:span><text:span text:style-name="T189">子弟入學登記收執聯</text:span><text:span text:style-name="T190"><text:s/></text:span><text:span text:style-name="T191"><text:s text:c="3"/></text:span><text:span text:style-name="T192"><text:s text:c="11"/></text:span><text:span text:style-name="T193"><text:s/></text:span><text:span text:style-name="T194"><text:s/></text:span><text:span text:style-name="T195"><text:s/></text:span><text:span text:style-name="T196">編號：</text:span><text:span text:style-name="T197">_______________</text:span></text:p>
      <text:p text:style-name="P198">茲收到學童___________________繳交115學年度入學登記資料：</text:p>
      <text:p text:style-name="P199">□<text:s/>新生資料表<text:s text:c="2"/></text:p>
      <text:p text:style-name="P200">□<text:s/>全戶戶籍謄本正本</text:p>
      <text:p text:style-name="P201">□<text:s/>本土語選修調查表</text:p>
      <text:p text:style-name="P202">□<text:s/>新生抽籤委託書</text:p>
      <text:p text:style-name="P203">□<text:s/>115/01/01以後水費或電費繳費收據影本</text:p>
      <text:p text:style-name="P204">以下資料擇其一</text:p>
      <text:p text:style-name="P205">□<text:s/>二親等直系血親之房屋所有權狀影本(114/12/31前)</text:p>
      <text:p text:style-name="P206">□<text:s/>租賃契約影本或公家宿舍配住證明影本(114/12/31前)</text:p>
      <text:p text:style-name="P207"><text:span text:style-name="T208">登記日期：</text:span><text:span text:style-name="T209"><text:s text:c="7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(</text:span><text:span text:style-name="T216">本聯請妥善保存</text:span><text:span text:style-name="T2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1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附設實驗國民小學96學年度新生登記資料表</dc:title>
    <dc:description/>
    <dc:subject/>
    <meta:initial-creator>康正男</meta:initial-creator>
    <dc:creator>user</dc:creator>
    <meta:creation-date>2026-03-18T07:02:00Z</meta:creation-date>
    <dc:date>2026-03-18T07:02:00Z</dc:date>
    <meta:print-date>2026-03-18T07:02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547" meta:character-count="1155" meta:row-count="103" meta:non-whitespace-character-count="904"/>
  </office:meta>
</office:document-meta>
</file>