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4">
            <text:p>地　址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5年3月2日起至3月13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bt_106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<text:span text:style-name="T6"><text:s/>115年 9 月 1 日</text:span>至<text:span text:style-name="T6"><text:s/>9月 30 日</text:span>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ETER</meta:initial-creator>
    <dc:creator>瑋軒 張</dc:creator>
    <meta:creation-date>2009-02-05T08:21:11Z</meta:creation-date>
    <dc:date>2025-11-06T03:50:46Z</dc:date>
    <meta:print-date>2017-11-02T06:14:00Z</meta:print-date>
  </office:meta>
</office:document-meta>
</file>