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52in" fo:text-indent="-0.6437in">
        <style:tab-stops>
          <style:tab-stop style:type="left" style:position="-0.3979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006in" fo:text-indent="-0.6006in">
        <style:tab-stops>
          <style:tab-stop style:type="left" style:position="-0.3965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soft-page-break/>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soft-page-break/>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soft-page-break/>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大實幼114-1代理教保員甄選簡章</dc:title>
    <dc:subject/>
    <meta:initial-creator>user</meta:initial-creator>
    <dc:creator>Windows 使用者</dc:creator>
    <meta:creation-date>2025-08-07T03:42:00Z</meta:creation-date>
    <dc:date>2025-08-07T03:42:00Z</dc:date>
    <meta:print-date>2025-08-07T03:42:00Z</meta:print-date>
    <meta:template xlink:href="Normal" xlink:type="simple"/>
    <meta:editing-cycles>2</meta:editing-cycles>
    <meta:editing-duration>PT0S</meta:editing-duration>
    <meta:document-statistic meta:page-count="9" meta:paragraph-count="12" meta:word-count="910" meta:character-count="6088" meta:row-count="43" meta:non-whitespace-character-count="5190"/>
  </office:meta>
</office:document-meta>
</file>