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name-complex="Courier New" style:font-size-complex="14pt"/>
    </style:style>
    <style:style style:name="T53" style:parent-style-name="預設段落字型" style:family="text">
      <style:text-properties style:font-name="標楷體" style:font-name-asian="標楷體" style:font-size-complex="14pt"/>
    </style:style>
    <style:style style:name="P54" style:parent-style-name="清單段落" style:list-style-name="LFO19" style:family="paragraph">
      <style:paragraph-properties style:snap-to-layout-grid="false" fo:text-align="justify" fo:margin-left="0.3333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7" style:family="paragraph">
      <style:paragraph-properties style:snap-to-layout-grid="false" fo:text-align="justify" fo:margin-left="0.3333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name-complex="Courier New"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style:font-size-complex="14pt"/>
    </style:style>
    <style:style style:name="P69"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15" style:family="table-row">
      <style:table-row-properties style:min-row-height="0.322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 style:parent-style-name="本文縮排3" style:family="paragraph">
      <style:paragraph-properties style:snap-to-layout-grid="false" fo:text-align="center"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本文縮排3" style:family="paragraph">
      <style:paragraph-properties style:snap-to-layout-grid="false" fo:text-align="center" fo:margin-left="0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222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7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7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margin-top="0.1131in" fo:margin-left="1.3465in" fo:text-indent="-1.3465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top="0.1131in" fo:margin-left="1.8548in" fo:text-indent="-1.8548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top="0.1131in" fo:margin-left="1.8548in" fo:text-indent="-1.8548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1131in" fo:margin-left="1.2805in" fo:text-indent="-1.2805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style:snap-to-layout-grid="false">
        <style:tab-stops>
          <style:tab-stop style:type="left" style:position="1.181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top="0.2263in" fo:margin-bottom="0.1131in" fo:margin-left="1.3465in" fo:text-indent="-1.3465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ableColumn234" style:family="table-column">
      <style:table-column-properties style:column-width="0.9812in"/>
    </style:style>
    <style:style style:name="TableColumn235" style:family="table-column">
      <style:table-column-properties style:column-width="1.4979in"/>
    </style:style>
    <style:style style:name="TableColumn236" style:family="table-column">
      <style:table-column-properties style:column-width="1.4986in"/>
    </style:style>
    <style:style style:name="TableColumn237" style:family="table-column">
      <style:table-column-properties style:column-width="1.4979in"/>
    </style:style>
    <style:style style:name="TableColumn238" style:family="table-column">
      <style:table-column-properties style:column-width="1.6083in"/>
    </style:style>
    <style:style style:name="Table233" style:family="table">
      <style:table-properties style:width="7.084in" fo:margin-left="0in" table:align="center"/>
    </style:style>
    <style:style style:name="TableRow239" style:family="table-row">
      <style:table-row-properties style:min-row-height="0.3895in"/>
    </style:style>
    <style:style style:name="TableCell240" style:family="table-cell">
      <style:table-cell-properties fo:border="0.0069in solid #000000" fo:background-color="#A8CDD7"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2" style:family="table-cell">
      <style:table-cell-properties fo:border="0.0069in solid #000000" fo:background-color="#A8CDD7"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4" style:family="table-cell">
      <style:table-cell-properties fo:border="0.0069in solid #000000" fo:background-color="#A8CDD7"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47" style:family="table-cell">
      <style:table-cell-properties fo:border="0.0069in solid #000000" fo:background-color="#A8CDD7"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50" style:family="table-cell">
      <style:table-cell-properties fo:border="0.0069in solid #000000" fo:background-color="#A8CDD7"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3" style:family="table-row">
      <style:table-row-properties style:min-row-height="0.4513in"/>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ableCell338" style:family="table-cell">
      <style:table-cell-properties fo:border="0.0069in solid #000000" fo:background-color="#EDF4F7"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ableCell347" style:family="table-cell">
      <style:table-cell-properties fo:border="0.0069in solid #000000" fo:background-color="#EDF4F7"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8" style:family="table-row">
      <style:table-row-properties style:min-row-height="0.45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9" style:family="table-row">
      <style:table-row-properties style:min-row-height="0.4513in"/>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4" style:family="table-cell">
      <style:table-cell-properties fo:border="0.0069in solid #000000" fo:background-color="#EDF4F7"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6" style:family="table-cell">
      <style:table-cell-properties fo:border="0.0069in solid #000000" fo:background-color="#EDF4F7"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0" style:family="table-row">
      <style:table-row-properties style:min-row-height="0.451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1" style:family="table-row">
      <style:table-row-properties/>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4" style:family="table-cell">
      <style:table-cell-properties fo:border="0.0069in solid #000000" fo:background-color="#EDF4F7" style:writing-mode="lr-tb" fo:padding-top="0in" fo:padding-left="0.075in" fo:padding-bottom="0in" fo:padding-right="0.075in"/>
    </style:style>
    <style:style style:name="P3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fo:background-color="#EDF4F7"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4" style:family="table-cell">
      <style:table-cell-properties fo:border="0.0069in solid #000000" fo:background-color="#EDF4F7" style:writing-mode="lr-tb" fo:padding-top="0in" fo:padding-left="0.075in" fo:padding-bottom="0in" fo:padding-right="0.075in"/>
    </style:style>
    <style:style style:name="P40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7" style:family="table-cell">
      <style:table-cell-properties fo:border="0.0069in solid #000000" fo:background-color="#EDF4F7" style:writing-mode="lr-tb" fo:padding-top="0in" fo:padding-left="0.075in" fo:padding-bottom="0in" fo:padding-right="0.075in"/>
    </style:style>
    <style:style style:name="P40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2"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13"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olumn420" style:family="table-column">
      <style:table-column-properties style:column-width="1.1812in"/>
    </style:style>
    <style:style style:name="TableColumn421" style:family="table-column">
      <style:table-column-properties style:column-width="3.8388in"/>
    </style:style>
    <style:style style:name="TableColumn422" style:family="table-column">
      <style:table-column-properties style:column-width="1.8701in"/>
    </style:style>
    <style:style style:name="Table419" style:family="table">
      <style:table-properties style:width="6.8902in" fo:margin-left="0.1937in" table:align="left"/>
    </style:style>
    <style:style style:name="TableRow423" style:family="table-row">
      <style:table-row-propertie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1.0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3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38" style:family="table-row">
      <style:table-row-properties style:min-row-height="1.03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44"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445"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48" style:family="table-row">
      <style:table-row-properties style:min-row-height="1.03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justify">
        <style:tab-stops>
          <style:tab-stop style:type="left" style:position="0.217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純文字" style:family="paragraph">
      <style:paragraph-properties style:snap-to-layout-grid="false">
        <style:tab-stops>
          <style:tab-stop style:type="left" style:position="0.217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63" style:family="table-row">
      <style:table-row-properties style:min-row-height="1.03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style:tab-stops>
          <style:tab-stop style:type="left" style:position="0.2173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純文字" style:family="paragraph">
      <style:paragraph-properties style:snap-to-layout-grid="false">
        <style:tab-stops>
          <style:tab-stop style:type="left" style:position="0.2173in"/>
        </style:tab-stops>
      </style:paragraph-properties>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fo:text-align="justify">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4923in" fo:text-indent="-0.4923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0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5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P51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1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4" style:parent-style-name="清單段落" style:list-style-name="LFO28" style:family="paragraph">
      <style:paragraph-properties style:snap-to-layout-grid="false" fo:text-align="justify" fo:margin-left="0.9847in" fo:text-indent="-0.6513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28" style:family="paragraph">
      <style:paragraph-properties style:snap-to-layout-grid="false" fo:text-align="justify" fo:margin-left="0.9847in" fo:text-indent="-0.651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margin-left="0.7506in" fo:text-indent="-0.584in">
        <style:tab-stops/>
      </style:paragraph-properties>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star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77" style:parent-style-name="內文" style:family="paragraph">
      <style:paragraph-properties fo:widows="2" fo:orphans="2" fo:text-align="center" fo:line-height="0.2777in"/>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83" style:family="table-column">
      <style:table-column-properties style:column-width="0.8069in" style:use-optimal-column-width="false"/>
    </style:style>
    <style:style style:name="TableColumn584" style:family="table-column">
      <style:table-column-properties style:column-width="0.693in" style:use-optimal-column-width="false"/>
    </style:style>
    <style:style style:name="TableColumn585" style:family="table-column">
      <style:table-column-properties style:column-width="0.452in" style:use-optimal-column-width="false"/>
    </style:style>
    <style:style style:name="TableColumn586" style:family="table-column">
      <style:table-column-properties style:column-width="0.6298in" style:use-optimal-column-width="false"/>
    </style:style>
    <style:style style:name="TableColumn587" style:family="table-column">
      <style:table-column-properties style:column-width="1.0847in" style:use-optimal-column-width="false"/>
    </style:style>
    <style:style style:name="TableColumn588" style:family="table-column">
      <style:table-column-properties style:column-width="0.1743in" style:use-optimal-column-width="false"/>
    </style:style>
    <style:style style:name="TableColumn589" style:family="table-column">
      <style:table-column-properties style:column-width="0.909in" style:use-optimal-column-width="false"/>
    </style:style>
    <style:style style:name="TableColumn590" style:family="table-column">
      <style:table-column-properties style:column-width="0.7701in" style:use-optimal-column-width="false"/>
    </style:style>
    <style:style style:name="TableColumn591" style:family="table-column">
      <style:table-column-properties style:column-width="1.5631in" style:use-optimal-column-width="false"/>
    </style:style>
    <style:style style:name="Table582" style:family="table">
      <style:table-properties style:width="7.0833in" fo:margin-left="0in" table:align="center"/>
    </style:style>
    <style:style style:name="TableRow592" style:family="table-row">
      <style:table-row-properties style:min-row-height="0.3909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font-size-complex="14pt"/>
    </style:style>
    <style:style style:name="TableRow603" style:family="table-row">
      <style:table-row-properties style:row-height="0.4159in" style:use-optimal-row-height="false" fo:keep-together="always"/>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row-height="0.459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size="11pt" style:font-size-asian="11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min-row-height="0.8534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P635" style:parent-style-name="內文" style:family="paragraph">
      <style:paragraph-properties style:snap-to-layout-grid="false"/>
      <style:text-properties style:font-name-asian="標楷體" style:font-size-complex="14pt"/>
    </style:style>
    <style:style style:name="P636" style:parent-style-name="內文" style:family="paragraph">
      <style:paragraph-properties style:snap-to-layout-grid="false"/>
      <style:text-properties style:font-name-asian="標楷體" style:font-size-complex="14pt"/>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標楷體" style:font-name-asian="標楷體" style:font-size-complex="14pt"/>
    </style:style>
    <style:style style:name="TableRow640" style:family="table-row">
      <style:table-row-properties style:min-row-height="0.488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fo:color="#000000" style:font-size-complex="14pt"/>
    </style:style>
    <style:style style:name="T646" style:parent-style-name="預設段落字型" style:family="text">
      <style:text-properties style:font-name="標楷體" style:font-name-asian="標楷體" fo:color="#000000"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ableRow663" style:family="table-row">
      <style:table-row-properties style:min-row-height="0.488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Row668" style:family="table-row">
      <style:table-row-properties style:min-row-height="0.488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P673" style:parent-style-name="內文" style:family="paragraph">
      <style:paragraph-properties style:snap-to-layout-grid="false" fo:text-align="justify"/>
      <style:text-properties style:font-name-asian="標楷體" style:font-size-complex="14pt"/>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row-height="0.492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P682" style:parent-style-name="內文" style:family="paragraph">
      <style:paragraph-properties style:snap-to-layout-grid="false" fo:text-align="start"/>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text-properties style:font-name-asian="標楷體" style:font-size-complex="14pt"/>
    </style:style>
    <style:style style:name="P687" style:parent-style-name="內文" style:family="paragraph">
      <style:paragraph-properties style:snap-to-layout-grid="false" fo:text-align="start"/>
      <style:text-properties style:font-name-asian="標楷體" style:font-size-complex="14pt"/>
    </style:style>
    <style:style style:name="TableRow688" style:family="table-row">
      <style:table-row-properties style:row-height="0.4479in" style:use-optimal-row-height="false" fo:keep-together="always"/>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Row698" style:family="table-row">
      <style:table-row-properties style:row-height="0.4in" style:use-optimal-row-height="false" fo:keep-together="always"/>
    </style:style>
    <style:style style:name="P699" style:parent-style-name="內文" style:family="paragraph">
      <style:paragraph-properties style:snap-to-layout-grid="false" fo:text-align="justify"/>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row-height="0.4111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TableRow718" style:family="table-row">
      <style:table-row-properties style:min-row-height="0.9416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text-properties style:font-name-asian="標楷體" style:font-size-complex="14pt"/>
    </style:style>
    <style:style style:name="P721" style:parent-style-name="內文" style:family="paragraph">
      <style:paragraph-properties style:snap-to-layout-grid="false" fo:text-align="start"/>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font-size-complex="14pt"/>
    </style:style>
    <style:style style:name="P724" style:parent-style-name="內文" style:family="paragraph">
      <style:paragraph-properties style:snap-to-layout-grid="false" fo:text-align="justify"/>
      <style:text-properties style:font-name-asian="標楷體" style:font-size-complex="14pt"/>
    </style:style>
    <style:style style:name="P725" style:parent-style-name="內文" style:family="paragraph">
      <style:paragraph-properties style:snap-to-layout-grid="false" fo:text-align="justify"/>
      <style:text-properties style:font-name-asian="標楷體" style:font-size-complex="14pt"/>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Column728" style:family="table-column">
      <style:table-column-properties style:column-width="0.5236in" style:use-optimal-column-width="false"/>
    </style:style>
    <style:style style:name="TableColumn729" style:family="table-column">
      <style:table-column-properties style:column-width="2.0215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2.5826in" style:use-optimal-column-width="false"/>
    </style:style>
    <style:style style:name="Table727" style:family="table">
      <style:table-properties style:width="7.0965in" fo:margin-left="-0.0875in" table:align="left"/>
    </style:style>
    <style:style style:name="TableRow732" style:family="table-row">
      <style:table-row-properties style:min-row-height="0.3465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Row741" style:family="table-row">
      <style:table-row-properties style:min-row-height="0.3465in" style:use-optimal-row-height="false" fo:keep-together="always"/>
    </style:style>
    <style:style style:name="P742" style:parent-style-name="內文" style:family="paragraph">
      <style:paragraph-properties style:snap-to-layout-grid="false" fo:text-align="start"/>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Row749" style:family="table-row">
      <style:table-row-properties style:min-row-height="0.3465in" style:use-optimal-row-height="false" fo:keep-together="always"/>
    </style:style>
    <style:style style:name="P750" style:parent-style-name="內文" style:family="paragraph">
      <style:paragraph-properties style:snap-to-layout-grid="false" fo:text-align="start"/>
      <style:text-properties style:font-name-asian="標楷體" fo:font-size="14pt" style:font-size-asian="14pt" style:font-size-complex="14pt"/>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4pt" style:font-size-asian="14pt" style:font-size-complex="14pt"/>
    </style:style>
    <style:style style:name="TableRow755" style:family="table-row">
      <style:table-row-properties style:min-row-height="0.3465in" style:use-optimal-row-height="false" fo:keep-together="always"/>
    </style:style>
    <style:style style:name="P756" style:parent-style-name="內文" style:family="paragraph">
      <style:paragraph-properties style:snap-to-layout-grid="false" fo:text-align="start"/>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Row761" style:family="table-row">
      <style:table-row-properties style:min-row-height="0.389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P766" style:parent-style-name="內文" style:family="paragraph">
      <style:paragraph-properties fo:break-before="page" style:snap-to-layout-grid="fals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olumn776" style:family="table-column">
      <style:table-column-properties style:column-width="0.7645in"/>
    </style:style>
    <style:style style:name="TableColumn777" style:family="table-column">
      <style:table-column-properties style:column-width="1.7687in"/>
    </style:style>
    <style:style style:name="TableColumn778" style:family="table-column">
      <style:table-column-properties style:column-width="0.4951in"/>
    </style:style>
    <style:style style:name="TableColumn779" style:family="table-column">
      <style:table-column-properties style:column-width="0.8569in"/>
    </style:style>
    <style:style style:name="TableColumn780" style:family="table-column">
      <style:table-column-properties style:column-width="1.0131in"/>
    </style:style>
    <style:style style:name="TableColumn781" style:family="table-column">
      <style:table-column-properties style:column-width="2.1291in"/>
    </style:style>
    <style:style style:name="Table775" style:family="table">
      <style:table-properties style:width="7.0277in" fo:margin-left="0in" table:align="left"/>
    </style:style>
    <style:style style:name="TableRow782" style:family="table-row">
      <style:table-row-properties style:min-row-height="0.49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1.627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Row800" style:family="table-row">
      <style:table-row-properties style:min-row-height="2.4576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4pt" style:font-size-asian="14pt" style:font-size-complex="14pt"/>
    </style:style>
    <style:style style:name="TableRow805" style:family="table-row">
      <style:table-row-properties style:min-row-height="2.1666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fo:margin-left="0.0784in" fo:margin-right="0.0784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TableRow812" style:family="table-row">
      <style:table-row-properties style:min-row-height="2.3569in"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fo:font-size="14pt" style:font-size-asian="14pt" style:font-size-complex="14pt"/>
    </style:style>
    <style:style style:name="P817" style:parent-style-name="內文" style:family="paragraph">
      <style:paragraph-properties style:snap-to-layout-grid="false"/>
      <style:text-properties fo:font-size="14pt" style:font-size-asian="14pt" style:font-size-complex="14pt"/>
    </style:style>
    <style:style style:name="P8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7" style:parent-style-name="註解文字" style:family="paragraph">
      <style:paragraph-properties fo:line-height="150%"/>
    </style:style>
    <style:style style:name="T828" style:parent-style-name="預設段落字型" style:family="text">
      <style:text-properties style:font-name="標楷體" style:font-name-asian="標楷體" fo:font-weight="bold" style:font-weight-asian="bold" fo:font-size="20pt" style:font-size-asian="20pt"/>
    </style:style>
    <style:style style:name="T829" style:parent-style-name="預設段落字型" style:family="text">
      <style:text-properties style:font-name="標楷體" style:font-name-asian="標楷體" fo:font-weight="bold" style:font-weight-asian="bold" fo:font-size="18pt" style:font-size-asian="18pt"/>
    </style:style>
    <style:style style:name="P8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1" style:parent-style-name="註解文字" style:family="paragraph">
      <style:paragraph-properties fo:line-height="150%"/>
      <style:text-properties style:font-name="標楷體" style:font-name-asian="標楷體" fo:font-size="18pt" style:font-size-asian="18pt"/>
    </style:style>
    <style:style style:name="P832" style:parent-style-name="註解文字" style:family="paragraph">
      <style:paragraph-properties fo:line-height="150%"/>
      <style:text-properties style:font-name="標楷體" style:font-name-asian="標楷體" fo:font-size="16pt" style:font-size-asian="16pt"/>
    </style:style>
    <style:style style:name="P833" style:parent-style-name="註解文字" style:family="paragraph">
      <style:paragraph-properties fo:line-height="150%"/>
      <style:text-properties style:font-name="標楷體" style:font-name-asian="標楷體" fo:font-size="16pt" style:font-size-asian="16pt"/>
    </style:style>
    <style:style style:name="P834" style:parent-style-name="註解文字" style:family="paragraph">
      <style:paragraph-properties fo:line-height="150%"/>
      <style:text-properties style:font-name="標楷體" style:font-name-asian="標楷體" fo:font-size="16pt" style:font-size-asian="16pt"/>
    </style:style>
    <style:style style:name="P835" style:parent-style-name="註解文字" style:family="paragraph">
      <style:paragraph-properties fo:line-height="150%"/>
      <style:text-properties style:font-name="標楷體" style:font-name-asian="標楷體" fo:font-size="16pt" style:font-size-asian="16pt"/>
    </style:style>
    <style:style style:name="P836" style:parent-style-name="註解文字" style:family="paragraph">
      <style:paragraph-properties fo:text-align="start" fo:margin-top="0.2263in" fo:line-height="150%"/>
      <style:text-properties style:font-name="標楷體" style:font-name-asian="標楷體" fo:font-size="20pt" style:font-size-asian="20pt"/>
    </style:style>
    <style:style style:name="P837" style:parent-style-name="註解文字" style:family="paragraph">
      <style:paragraph-properties style:snap-to-layout-grid="false" fo:text-align="center"/>
      <style:text-properties fo:font-size="14pt" style:font-size-asian="14pt" style:font-size-complex="14pt"/>
    </style:style>
    <style:style style:name="P8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1" style:parent-style-name="註解文字" style:family="paragraph">
      <style:paragraph-properties fo:line-height="150%" fo:text-indent="0.3333in"/>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weight="bold" style:font-weight-asian="bold" fo:font-size="20pt" style:font-size-asian="20pt"/>
    </style:style>
    <style:style style:name="T844" style:parent-style-name="預設段落字型" style:family="text">
      <style:text-properties style:font-name="標楷體" style:font-name-asian="標楷體" fo:font-weight="bold" style:font-weight-asian="bold" fo:font-size="20pt" style:font-size-asian="20pt"/>
    </style:style>
    <style:style style:name="T845" style:parent-style-name="預設段落字型" style:family="text">
      <style:text-properties style:font-name="標楷體" style:font-name-asian="標楷體" fo:font-weight="bold" style:font-weight-asian="bold" fo:font-size="20pt" style:font-size-asian="20pt"/>
    </style:style>
    <style:style style:name="T846" style:parent-style-name="預設段落字型" style:family="text">
      <style:text-properties style:font-name="標楷體" style:font-name-asian="標楷體" fo:font-weight="bold" style:font-weight-asian="bold" fo:font-size="20pt" style:font-size-asian="20pt"/>
    </style:style>
    <style:style style:name="T847" style:parent-style-name="預設段落字型" style:family="text">
      <style:text-properties style:font-name="標楷體" style:font-name-asian="標楷體" fo:font-weight="bold" style:font-weight-asian="bold" fo:font-size="20pt" style:font-size-asian="20pt"/>
    </style:style>
    <style:style style:name="T848" style:parent-style-name="預設段落字型" style:family="text">
      <style:text-properties style:font-name="標楷體" style:font-name-asian="標楷體" fo:font-weight="bold" style:font-weight-asian="bold" fo:font-size="20pt" style:font-size-asian="20pt"/>
    </style:style>
    <style:style style:name="T849" style:parent-style-name="預設段落字型" style:family="text">
      <style:text-properties style:font-name="標楷體" style:font-name-asian="標楷體" fo:font-weight="bold" style:font-weight-asian="bold" fo:font-size="20pt" style:font-size-asian="20pt"/>
    </style:style>
    <style:style style:name="T850" style:parent-style-name="預設段落字型" style:family="text">
      <style:text-properties style:font-name="標楷體" style:font-name-asian="標楷體" fo:font-weight="bold" style:font-weight-asian="bold" fo:color="#FF0000" fo:font-size="20pt" style:font-size-asian="20pt"/>
    </style:style>
    <style:style style:name="T851" style:parent-style-name="預設段落字型" style:family="text">
      <style:text-properties style:font-name="標楷體" style:font-name-asian="標楷體" fo:font-weight="bold" style:font-weight-asian="bold" fo:color="#FF0000" fo:font-size="20pt" style:font-size-asian="20pt"/>
    </style:style>
    <style:style style:name="T852" style:parent-style-name="預設段落字型" style:family="text">
      <style:text-properties style:font-name="標楷體" style:font-name-asian="標楷體" fo:font-weight="bold" style:font-weight-asian="bold" fo:color="#FF0000" fo:font-size="20pt" style:font-size-asian="20pt"/>
    </style:style>
    <style:style style:name="T853" style:parent-style-name="預設段落字型" style:family="text">
      <style:text-properties style:font-name="標楷體" style:font-name-asian="標楷體" fo:font-weight="bold" style:font-weight-asian="bold" fo:color="#FF0000" fo:font-size="20pt" style:font-size-asian="20pt"/>
    </style:style>
    <style:style style:name="T854" style:parent-style-name="預設段落字型" style:family="text">
      <style:text-properties style:font-name="標楷體" style:font-name-asian="標楷體" fo:font-weight="bold" style:font-weight-asian="bold" fo:color="#FF0000" fo:font-size="20pt" style:font-size-asian="20pt"/>
    </style:style>
    <style:style style:name="T855" style:parent-style-name="預設段落字型" style:family="text">
      <style:text-properties style:font-name="標楷體" style:font-name-asian="標楷體" fo:font-weight="bold" style:font-weight-asian="bold" fo:color="#FF0000" fo:font-size="20pt" style:font-size-asian="20pt"/>
    </style:style>
    <style:style style:name="T856" style:parent-style-name="預設段落字型" style:family="text">
      <style:text-properties style:font-name="標楷體" style:font-name-asian="標楷體" fo:font-weight="bold" style:font-weight-asian="bold" fo:color="#FF0000" fo:font-size="20pt" style:font-size-asian="20pt"/>
    </style:style>
    <style:style style:name="T857" style:parent-style-name="預設段落字型" style:family="text">
      <style:text-properties style:font-name="標楷體" style:font-name-asian="標楷體" fo:font-weight="bold" style:font-weight-asian="bold" fo:color="#FF0000" fo:font-size="20pt" style:font-size-asian="20pt"/>
    </style:style>
    <style:style style:name="T858" style:parent-style-name="預設段落字型" style:family="text">
      <style:text-properties style:font-name="標楷體" style:font-name-asian="標楷體" fo:font-weight="bold" style:font-weight-asian="bold" fo:font-size="20pt" style:font-size-asian="20pt"/>
    </style:style>
    <style:style style:name="P8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1" style:parent-style-name="註解文字" style:family="paragraph">
      <style:paragraph-properties fo:line-height="150%"/>
    </style:style>
    <style:style style:name="T862" style:parent-style-name="預設段落字型" style:family="text">
      <style:text-properties style:font-name="標楷體" style:font-name-asian="標楷體" fo:font-weight="bold" style:font-weight-asian="bold" fo:font-size="20pt" style:font-size-asian="20pt"/>
    </style:style>
    <style:style style:name="T863" style:parent-style-name="預設段落字型" style:family="text">
      <style:text-properties style:font-name="標楷體" style:font-name-asian="標楷體" fo:font-weight="bold" style:font-weight-asian="bold" fo:font-size="18pt" style:font-size-asian="18pt"/>
    </style:style>
    <style:style style:name="P864" style:parent-style-name="註解文字" style:family="paragraph">
      <style:paragraph-properties fo:line-height="150%"/>
    </style:style>
    <style:style style:name="T865" style:parent-style-name="預設段落字型" style:family="text">
      <style:text-properties style:font-name="標楷體" style:font-name-asian="標楷體" fo:font-weight="bold" style:font-weight-asian="bold" fo:font-size="18pt" style:font-size-asian="18pt"/>
    </style:style>
    <style:style style:name="P866" style:parent-style-name="註解文字" style:family="paragraph">
      <style:paragraph-properties fo:text-align="center" fo:line-height="150%"/>
      <style:text-properties style:font-name="標楷體" style:font-name-asian="標楷體" fo:font-size="16pt" style:font-size-asian="16pt"/>
    </style:style>
    <style:style style:name="P867" style:parent-style-name="註解文字" style:family="paragraph">
      <style:paragraph-properties fo:text-align="center" fo:line-height="150%"/>
      <style:text-properties style:font-name="標楷體" style:font-name-asian="標楷體" fo:font-size="16pt" style:font-size-asian="16pt"/>
    </style:style>
    <style:style style:name="P868" style:parent-style-name="註解文字" style:family="paragraph">
      <style:paragraph-properties fo:text-align="center" fo:line-height="150%"/>
      <style:text-properties style:font-name="標楷體" style:font-name-asian="標楷體" fo:font-size="16pt" style:font-size-asian="16pt"/>
    </style:style>
    <style:style style:name="P869" style:parent-style-name="註解文字" style:family="paragraph">
      <style:paragraph-properties fo:text-align="center" fo:line-height="150%"/>
      <style:text-properties style:font-name="標楷體" style:font-name-asian="標楷體" fo:font-size="16pt" style:font-size-asian="16pt"/>
    </style:style>
    <style:style style:name="P870" style:parent-style-name="註解文字" style:family="paragraph">
      <style:paragraph-properties fo:line-height="150%"/>
      <style:text-properties style:font-name="標楷體" style:font-name-asian="標楷體" fo:font-size="16pt" style:font-size-asian="16pt"/>
    </style:style>
    <style:style style:name="P871" style:parent-style-name="註解文字" style:family="paragraph">
      <style:paragraph-properties fo:line-height="150%"/>
      <style:text-properties style:font-name="標楷體" style:font-name-asian="標楷體" fo:font-size="16pt" style:font-size-asian="16pt"/>
    </style:style>
    <style:style style:name="P872" style:parent-style-name="註解文字" style:family="paragraph">
      <style:paragraph-properties fo:line-height="150%"/>
      <style:text-properties style:font-name="標楷體" style:font-name-asian="標楷體" fo:font-size="16pt" style:font-size-asian="16pt"/>
    </style:style>
    <style:style style:name="P873" style:parent-style-name="註解文字" style:family="paragraph">
      <style:paragraph-properties fo:line-height="150%"/>
      <style:text-properties style:font-name="標楷體" style:font-name-asian="標楷體" fo:font-size="16pt" style:font-size-asian="16pt"/>
    </style:style>
    <style:style style:name="P874" style:parent-style-name="註解文字" style:family="paragraph">
      <style:paragraph-properties fo:line-height="150%"/>
      <style:text-properties style:font-name="標楷體" style:font-name-asian="標楷體" fo:font-size="16pt" style:font-size-asian="16pt"/>
    </style:style>
    <style:style style:name="P875" style:parent-style-name="註解文字" style:family="paragraph">
      <style:paragraph-properties fo:text-align="start" fo:margin-top="0.2263in" fo:line-height="150%"/>
      <style:text-properties style:font-name="標楷體" style:font-name-asian="標楷體" fo:font-size="20pt" style:font-size-asian="20pt"/>
    </style:style>
    <style:style style:name="P8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9" style:parent-style-name="註解文字" style:family="paragraph">
      <style:paragraph-properties fo:line-height="150%" fo:text-indent="0.3333in"/>
    </style:style>
    <style:style style:name="T880" style:parent-style-name="預設段落字型" style:family="text">
      <style:text-properties style:font-name="標楷體" style:font-name-asian="標楷體" fo:font-weight="bold" style:font-weight-asian="bold" fo:font-size="18pt" style:font-size-asian="18pt"/>
    </style:style>
    <style:style style:name="T881" style:parent-style-name="預設段落字型" style:family="text">
      <style:text-properties style:font-name="標楷體" style:font-name-asian="標楷體" fo:font-weight="bold" style:font-weight-asian="bold" fo:font-size="20pt" style:font-size-asian="20pt"/>
    </style:style>
    <style:style style:name="T8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20pt" style:font-size-asian="20pt"/>
    </style:style>
    <style:style style:name="T884" style:parent-style-name="預設段落字型" style:family="text">
      <style:text-properties style:font-name="標楷體" style:font-name-asian="標楷體" fo:font-weight="bold" style:font-weight-asian="bold" fo:font-size="20pt" style:font-size-asian="20pt"/>
    </style:style>
    <style:style style:name="T885" style:parent-style-name="預設段落字型" style:family="text">
      <style:text-properties style:font-name="標楷體" style:font-name-asian="標楷體" fo:font-weight="bold" style:font-weight-asian="bold" fo:font-size="20pt" style:font-size-asian="20pt"/>
    </style:style>
    <style:style style:name="T886" style:parent-style-name="預設段落字型" style:family="text">
      <style:text-properties style:font-name="標楷體" style:font-name-asian="標楷體" fo:font-weight="bold" style:font-weight-asian="bold" fo:font-size="20pt" style:font-size-asian="20pt"/>
    </style:style>
    <style:style style:name="T8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20pt" style:font-size-asian="20pt"/>
    </style:style>
    <style:style style:name="T890" style:parent-style-name="預設段落字型" style:family="text">
      <style:text-properties style:font-name="標楷體" style:font-name-asian="標楷體" fo:font-weight="bold" style:font-weight-asian="bold" fo:font-size="20pt" style:font-size-asian="20pt"/>
    </style:style>
    <style:style style:name="P8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style>
    <style:style style:name="T896" style:parent-style-name="預設段落字型" style:family="text">
      <style:text-properties style:font-name="標楷體" style:font-name-asian="標楷體" fo:font-weight="bold" style:font-weight-asian="bold" fo:font-size="18pt" style:font-size-asian="18pt"/>
    </style:style>
    <style:style style:name="P897" style:parent-style-name="Default" style:family="paragraph">
      <style:text-properties fo:font-size="16pt" style:font-size-asian="16pt" style:font-size-complex="16pt"/>
    </style:style>
    <style:style style:name="P898" style:parent-style-name="Default" style:family="paragraph">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font-size-complex="16pt"/>
    </style:style>
    <style:style style:name="P902" style:parent-style-name="Default" style:family="paragraph">
      <style:text-properties fo:font-size="16pt" style:font-size-asian="16pt" style:font-size-complex="16pt"/>
    </style:style>
    <style:style style:name="P903" style:parent-style-name="Default" style:family="paragraph">
      <style:text-properties fo:font-size="16pt" style:font-size-asian="16pt" style:font-size-complex="16pt"/>
    </style:style>
    <style:style style:name="P904" style:parent-style-name="Default" style:family="paragraph">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font-size-complex="16pt"/>
    </style:style>
    <style:style style:name="P909" style:parent-style-name="Default" style:family="paragraph">
      <style:text-properties fo:font-size="16pt" style:font-size-asian="16pt" style:font-size-complex="16pt"/>
    </style:style>
    <style:style style:name="P910" style:parent-style-name="Default" style:family="paragraph">
      <style:text-properties fo:font-size="16pt" style:font-size-asian="16pt" style:font-size-complex="16pt"/>
    </style:style>
    <style:style style:name="P911" style:parent-style-name="Default" style:family="paragraph">
      <style:text-properties fo:font-size="16pt" style:font-size-asian="16pt" style:font-size-complex="16pt"/>
    </style:style>
    <style:style style:name="P912" style:parent-style-name="註解文字" style:family="paragraph">
      <style:paragraph-properties fo:text-align="start" fo:margin-top="0.2263in" fo:line-height="150%"/>
      <style:text-properties style:font-name="標楷體" style:font-name-asian="標楷體" fo:font-size="20pt" style:font-size-asian="20pt"/>
    </style:style>
    <style:style style:name="P9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4學年度代理教師甄選簡章</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7</text:span><text:span text:style-name="T28">月</text:span><text:span text:style-name="T29">2</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款規定者。（具有各該教育階段、科（類）合格教師證書者。）</text:span></text:p>
              </text:list-item>
              <text:list-item>
                <text:p text:style-name="P54"><text:span text:style-name="T55">報名專任輔導代理教師，需</text:span><text:span text:style-name="T56">加註輔導專長教師證書</text:span><text:span text:style-name="T57">。</text:span></text:p>
              </text:list-item>
            </text:list>
          </table:table-cell>
        </table:table-row>
        <table:table-row table:style-name="TableRow58">
          <table:table-cell table:style-name="TableCell59">
            <text:p text:style-name="P60">第2次</text:p>
          </table:table-cell>
          <table:table-cell table:style-name="TableCell61">
            <text:list text:style-name="LFO17" text:continue-numbering="true">
              <text:list-item>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款規定者（具有各該教育階段、科（類）合格教師證書者或</text:span><text:span text:style-name="T66">具有修畢師資職前教育課程，取得修畢證明書者</text:span><text:span text:style-name="T67">。</text:span><text:span text:style-name="T68">）</text:span></text:p>
              </text:list-item>
              <text:list-item>
                <text:p text:style-name="P69">報名專任輔導代理教師，需輔導、諮商、心理相關專業系所組畢業（含輔系及雙主修）。</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item>
                <text:p text:style-name="P80">報名專任輔導代理教師，需輔導、諮商、心理相關專業系所組畢業（含輔系及雙主修）。</text:p>
              </text:list-item>
            </text:list>
          </table:table-cell>
        </table:table-row>
      </table:table>
      <text:p text:style-name="P81"/>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普通科代理教師</text:p>
            <text:p text:style-name="P103"><text:span text:style-name="T104">(</text:span><text:span text:style-name="T105">佔缺</text:span><text:span text:style-name="T106">代理</text:span><text:span text:style-name="T107">教師</text:span><text:span text:style-name="T108">)</text:span></text:p>
          </table:table-cell>
          <table:table-cell table:style-name="TableCell109">
            <text:p text:style-name="P110">實際到職日期</text:p>
            <text:p text:style-name="P111">至115.07.31</text:p>
          </table:table-cell>
          <table:table-cell table:style-name="TableCell112">
            <text:p text:style-name="P113">正取1名</text:p>
            <text:p text:style-name="P114">備取若干名</text:p>
          </table:table-cell>
        </table:table-row>
        <table:table-row table:style-name="TableRow115">
          <table:table-cell table:style-name="TableCell116">
            <text:p text:style-name="P117">增置員額代理教師</text:p>
            <text:p text:style-name="P118"><text:span text:style-name="T119">(教育部</text:span><text:span text:style-name="T120">增置員額</text:span><text:span text:style-name="T121">不佔缺代理教師)<text:s/></text:span></text:p>
          </table:table-cell>
          <table:table-cell table:style-name="TableCell122">
            <text:p text:style-name="P123">實際到職日期</text:p>
            <text:p text:style-name="P124"><text:span text:style-name="T125">至11</text:span><text:span text:style-name="T126">5</text:span><text:span text:style-name="T127">.07.31</text:span></text:p>
          </table:table-cell>
          <table:table-cell table:style-name="TableCell128">
            <text:p text:style-name="P129">正取3名</text:p>
            <text:p text:style-name="P130">備取若干名</text:p>
          </table:table-cell>
        </table:table-row>
        <table:table-row table:style-name="TableRow131">
          <table:table-cell table:style-name="TableCell132">
            <text:p text:style-name="P133">代理教師兼系統管理師</text:p>
            <text:p text:style-name="P134"><text:span text:style-name="T135">(</text:span><text:span text:style-name="T136">解聘</text:span><text:span text:style-name="T137">缺代理教師)</text:span></text:p>
          </table:table-cell>
          <table:table-cell table:style-name="TableCell138">
            <text:p text:style-name="P139">實際到職日期</text:p>
            <text:p text:style-name="P140"><text:span text:style-name="T141">至11</text:span><text:span text:style-name="T142">5</text:span><text:span text:style-name="T143">.07.31</text:span></text:p>
          </table:table-cell>
          <table:table-cell table:style-name="TableCell144">
            <text:p text:style-name="P145">正取1名</text:p>
            <text:p text:style-name="P146">備取若干名</text:p>
          </table:table-cell>
        </table:table-row>
        <text:soft-page-break/>
        <table:table-row table:style-name="TableRow147">
          <table:table-cell table:style-name="TableCell148">
            <text:p text:style-name="P149">專任輔導教師</text:p>
            <text:p text:style-name="P150"><text:span text:style-name="T151">(國前署補助不佔員額之代理缺。學士薪級為190；碩士薪級為245)</text:span></text:p>
          </table:table-cell>
          <table:table-cell table:style-name="TableCell152">
            <text:p text:style-name="P153">實際到職日期</text:p>
            <text:p text:style-name="P154"><text:span text:style-name="T155">至11</text:span><text:span text:style-name="T156">5</text:span><text:span text:style-name="T157">.07.31</text:span></text:p>
          </table:table-cell>
          <table:table-cell table:style-name="TableCell158">
            <text:p text:style-name="P159">正取1名</text:p>
            <text:p text:style-name="P160">備取若干名</text:p>
          </table:table-cell>
        </table:table-row>
        <table:table-row table:style-name="TableRow161">
          <table:table-cell table:style-name="TableCell162">
            <text:p text:style-name="P163">代課書法教師</text:p>
            <text:p text:style-name="P164"><text:span text:style-name="T165">(鐘點教師，每週6節)</text:span></text:p>
          </table:table-cell>
          <table:table-cell table:style-name="TableCell166">
            <text:p text:style-name="P167">實際上課日期</text:p>
            <text:p text:style-name="P168"><text:span text:style-name="T169">至11</text:span><text:span text:style-name="T170">5</text:span><text:span text:style-name="T171">.06.30</text:span></text:p>
          </table:table-cell>
          <table:table-cell table:style-name="TableCell172">
            <text:p text:style-name="P173">正取1名</text:p>
            <text:p text:style-name="P174">備取若干名</text:p>
          </table:table-cell>
        </table:table-row>
      </table:table>
      <text:list text:style-name="LFO12" text:continue-numbering="true">
        <text:list-item>
          <text:p text:style-name="P175">報到後依規定聘用後，如遇代理原因消失或有特殊狀況，代理教師即應無條件解除代理提前離職，不得以任何理由要求留用或補助；並遵守本校有關規定，不得異議。</text:p>
        </text:list-item>
        <text:list-item>
          <text:p text:style-name="P176">備取：本校教師甄選委員會得視需要另備取若干名，其備取名額由甄選委員會訂定。本次教師甄選後，同114學年度內，本校另有3個月以上代理教師缺額，得依序由備取者遞補之。</text:p>
        </text:list-item>
        <text:list-item>
          <text:p text:style-name="P177">凡經甄選錄取者，原則擔任錄取類科之教學，惟實際課務安排仍由校方考量現有教師專長、任教意願、學校課程發展及學生學習需求等因素予以排定。</text:p>
        </text:list-item>
      </text:list>
      <text:p text:style-name="P178"><text:span text:style-name="T179">四、</text:span><text:span text:style-name="T180">報名日期：</text:span><text:span text:style-name="T181">詳見本簡章</text:span><text:span text:style-name="T182">第八條</text:span><text:span text:style-name="T183">甄選</text:span><text:span text:style-name="T184">日程表報名日期</text:span><text:span text:style-name="T185">。</text:span><text:span text:style-name="T186">(因本案為一次公告分次招考，故請報考人務必掌握學校成績錄取公告</text:span><text:span text:style-name="T187">。</text:span><text:span text:style-name="T188">如有從缺或尚有缺額，則會繼續招考報名)</text:span></text:p>
      <text:p text:style-name="P189"><text:span text:style-name="T190">五、</text:span><text:span text:style-name="T191">報名費用：</text:span><text:span text:style-name="T192">免費。</text:span></text:p>
      <text:p text:style-name="P193"><text:span text:style-name="T194">六、</text:span><text:span text:style-name="T195">報名方式：</text:span><text:span text:style-name="T196">檢同有關證件親自</text:span><text:span text:style-name="T197">或委託</text:span><text:span text:style-name="T198">報名（通訊報名不予受理）。</text:span></text:p>
      <text:p text:style-name="P199"><text:span text:style-name="T200">七、應繳表</text:span><text:span text:style-name="T201">件：</text:span><text:span text:style-name="T202">正本驗畢後發還，所有證件以</text:span><text:span text:style-name="T203">A4<text:s/></text:span><text:span text:style-name="T204">紙張影印，影本請以直式橫書方</text:span><text:span text:style-name="T205"><text:s text:c="14"/></text:span><text:span text:style-name="T206">式並依報名表順序，且影本須加註與正本相符並蓋私章。</text:span></text:p>
      <text:p text:style-name="P207"><text:s text:c="3"/>(一)報名表</text:p>
      <text:p text:style-name="P208"><text:s text:c="3"/>(二)資格證件：</text:p>
      <text:p text:style-name="P209"><text:s text:c="7"/>1.繳交證件:</text:p>
      <text:p text:style-name="P210"><text:span text:style-name="T211"><text:s text:c="8"/>(1)</text:span><text:span text:style-name="T212">身份證</text:span><text:span text:style-name="T213">正反面影本1份</text:span><text:span text:style-name="T214">。</text:span></text:p>
      <text:p text:style-name="P21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6"><text:span text:style-name="T217"><text:s text:c="8"/></text:span><text:span text:style-name="T218">(3)</text:span><text:span text:style-name="T219">修畢</text:span><text:span text:style-name="T220">師資職前教育課程，取得合格師資證明書。</text:span></text:p>
      <text:p text:style-name="P221"><text:s text:c="8"/>(4)報名表、自傳、切結書各1份。</text:p>
      <text:p text:style-name="P222"><text:s text:c="8"/>(5)教學演示之教案4份。</text:p>
      <text:p text:style-name="P223"/>
      <text:p text:style-name="P224"/>
      <text:p text:style-name="P225"/>
      <text:p text:style-name="P226"/>
      <text:p text:style-name="P227"/>
      <text:soft-page-break/>
      <text:p text:style-name="P228"><text:span text:style-name="T229">八、</text:span><text:span text:style-name="T230">甄選</text:span><text:span text:style-name="T231">日程表</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報名日期</text:p>
          </table:table-cell>
          <table:table-cell table:style-name="TableCell244">
            <text:p text:style-name="P245"><text:span text:style-name="T246">甄選日期</text:span></text:p>
          </table:table-cell>
          <table:table-cell table:style-name="TableCell247">
            <text:p text:style-name="P248"><text:span text:style-name="T249">公告日期</text:span></text:p>
          </table:table-cell>
          <table:table-cell table:style-name="TableCell250">
            <text:p text:style-name="P251"><text:span text:style-name="T252">報到</text:span></text:p>
          </table:table-cell>
        </table:table-row>
        <table:table-row table:style-name="TableRow253">
          <table:table-cell table:style-name="TableCell254">
            <text:p text:style-name="P255"><text:span text:style-name="T256">第</text:span><text:span text:style-name="T257">1</text:span><text:span text:style-name="T258">次</text:span></text:p>
          </table:table-cell>
          <table:table-cell table:style-name="TableCell259">
            <text:p text:style-name="P260"><text:span text:style-name="T261">11</text:span><text:span text:style-name="T262">4</text:span><text:span text:style-name="T263">年</text:span><text:span text:style-name="T264">7</text:span><text:span text:style-name="T265">月</text:span><text:span text:style-name="T266">14</text:span><text:span text:style-name="T267">日</text:span></text:p>
          </table:table-cell>
          <table:table-cell table:style-name="TableCell268">
            <text:p text:style-name="P269"><text:span text:style-name="T270">11</text:span><text:span text:style-name="T271">4</text:span><text:span text:style-name="T272">年</text:span><text:span text:style-name="T273">7</text:span><text:span text:style-name="T274">月</text:span><text:span text:style-name="T275">15</text:span><text:span text:style-name="T276">日</text:span></text:p>
          </table:table-cell>
          <table:table-cell table:style-name="TableCell277">
            <text:p text:style-name="P278"><text:span text:style-name="T279">11</text:span><text:span text:style-name="T280">4</text:span><text:span text:style-name="T281">年</text:span><text:span text:style-name="T282">7</text:span><text:span text:style-name="T283">月</text:span><text:span text:style-name="T284">15</text:span><text:span text:style-name="T285">日</text:span></text:p>
          </table:table-cell>
          <table:table-cell table:style-name="TableCell286">
            <text:p text:style-name="P287">114年7月16日</text:p>
          </table:table-cell>
        </table:table-row>
        <table:table-row table:style-name="TableRow288">
          <table:table-cell table:style-name="TableCell289">
            <text:p text:style-name="P290"><text:span text:style-name="T291">第</text:span><text:span text:style-name="T292">2</text:span><text:span text:style-name="T293">次</text:span></text:p>
          </table:table-cell>
          <table:table-cell table:style-name="TableCell294">
            <text:p text:style-name="P295"><text:span text:style-name="T296">11</text:span><text:span text:style-name="T297">4</text:span><text:span text:style-name="T298">年</text:span><text:span text:style-name="T299">7</text:span><text:span text:style-name="T300">月</text:span><text:span text:style-name="T301">16</text:span><text:span text:style-name="T302">日</text:span></text:p>
          </table:table-cell>
          <table:table-cell table:style-name="TableCell303">
            <text:p text:style-name="P304"><text:span text:style-name="T305">11</text:span><text:span text:style-name="T306">4</text:span><text:span text:style-name="T307">年</text:span><text:span text:style-name="T308">7</text:span><text:span text:style-name="T309">月</text:span><text:span text:style-name="T310">17</text:span><text:span text:style-name="T311">日</text:span></text:p>
          </table:table-cell>
          <table:table-cell table:style-name="TableCell312">
            <text:p text:style-name="P313"><text:span text:style-name="T314">11</text:span><text:span text:style-name="T315">4</text:span><text:span text:style-name="T316">年</text:span><text:span text:style-name="T317">7</text:span><text:span text:style-name="T318">月</text:span><text:span text:style-name="T319">17</text:span><text:span text:style-name="T320">日</text:span></text:p>
          </table:table-cell>
          <table:table-cell table:style-name="TableCell321">
            <text:p text:style-name="P322">114年7月21日</text:p>
          </table:table-cell>
        </table:table-row>
        <table:table-row table:style-name="TableRow323">
          <table:table-cell table:style-name="TableCell324">
            <text:p text:style-name="P325"><text:span text:style-name="T326">第</text:span><text:span text:style-name="T327">3</text:span><text:span text:style-name="T328">次</text:span></text:p>
          </table:table-cell>
          <table:table-cell table:style-name="TableCell329">
            <text:p text:style-name="P330"><text:span text:style-name="T331">11</text:span><text:span text:style-name="T332">4</text:span><text:span text:style-name="T333">年</text:span><text:span text:style-name="T334">7</text:span><text:span text:style-name="T335">月</text:span><text:span text:style-name="T336">21</text:span><text:span text:style-name="T337">日</text:span></text:p>
          </table:table-cell>
          <table:table-cell table:style-name="TableCell338">
            <text:p text:style-name="P339"><text:span text:style-name="T340">11</text:span><text:span text:style-name="T341">4</text:span><text:span text:style-name="T342">年</text:span><text:span text:style-name="T343">7</text:span><text:span text:style-name="T344">月</text:span><text:span text:style-name="T345">22</text:span><text:span text:style-name="T346">日</text:span></text:p>
          </table:table-cell>
          <table:table-cell table:style-name="TableCell347">
            <text:p text:style-name="P348"><text:span text:style-name="T349">11</text:span><text:span text:style-name="T350">4</text:span><text:span text:style-name="T351">年</text:span><text:span text:style-name="T352">7</text:span><text:span text:style-name="T353">月</text:span><text:span text:style-name="T354">22</text:span><text:span text:style-name="T355">日</text:span></text:p>
          </table:table-cell>
          <table:table-cell table:style-name="TableCell356">
            <text:p text:style-name="P357">114年7月23日</text:p>
          </table:table-cell>
        </table:table-row>
        <table:table-row table:style-name="TableRow358">
          <table:table-cell table:style-name="TableCell359">
            <text:p text:style-name="P360">第4次</text:p>
          </table:table-cell>
          <table:table-cell table:style-name="TableCell361">
            <text:p text:style-name="P362">114年7月23日</text:p>
          </table:table-cell>
          <table:table-cell table:style-name="TableCell363">
            <text:p text:style-name="P364">114年7月24日</text:p>
          </table:table-cell>
          <table:table-cell table:style-name="TableCell365">
            <text:p text:style-name="P366">114年7月24日</text:p>
          </table:table-cell>
          <table:table-cell table:style-name="TableCell367">
            <text:p text:style-name="P368">114年7月28日</text:p>
          </table:table-cell>
        </table:table-row>
        <table:table-row table:style-name="TableRow369">
          <table:table-cell table:style-name="TableCell370">
            <text:p text:style-name="P371">第5次</text:p>
          </table:table-cell>
          <table:table-cell table:style-name="TableCell372">
            <text:p text:style-name="P373">114年7月28日</text:p>
          </table:table-cell>
          <table:table-cell table:style-name="TableCell374">
            <text:p text:style-name="P375">114年7月29日</text:p>
          </table:table-cell>
          <table:table-cell table:style-name="TableCell376">
            <text:p text:style-name="P377">114年7月29日</text:p>
          </table:table-cell>
          <table:table-cell table:style-name="TableCell378">
            <text:p text:style-name="P379">114年7月30日</text:p>
          </table:table-cell>
        </table:table-row>
        <table:table-row table:style-name="TableRow380">
          <table:table-cell table:style-name="TableCell381">
            <text:p text:style-name="P382">第6次</text:p>
          </table:table-cell>
          <table:table-cell table:style-name="TableCell383">
            <text:p text:style-name="P384">114年7月30日</text:p>
          </table:table-cell>
          <table:table-cell table:style-name="TableCell385">
            <text:p text:style-name="P386">114年7月31日</text:p>
          </table:table-cell>
          <table:table-cell table:style-name="TableCell387">
            <text:p text:style-name="P388">114年7月31日</text:p>
          </table:table-cell>
          <table:table-cell table:style-name="TableCell389">
            <text:p text:style-name="P390">114年8月1日</text:p>
          </table:table-cell>
        </table:table-row>
        <table:table-row table:style-name="TableRow391">
          <table:table-cell table:style-name="TableCell392">
            <text:p text:style-name="P393">備註</text:p>
          </table:table-cell>
          <table:table-cell table:style-name="TableCell394">
            <text:p text:style-name="P395">1.上午9時至11時</text:p>
            <text:p text:style-name="P396">報名地點：本校明德樓3F教研處。</text:p>
            <text:p text:style-name="P397">2.無人報名或甄試結果無人錄取時，於本校網站公告進行次項甄試作業。</text:p>
            <text:p text:style-name="P398">3.招聘教師錄取名額額滿後即停止次項教師甄選作業。</text:p>
          </table:table-cell>
          <table:table-cell table:style-name="TableCell399">
            <text:p text:style-name="P400">1.上午9時完成報到（逾時者以棄權論，不得要求入場應試）。</text:p>
            <text:p text:style-name="P401">2.報到地點：本校明德樓3F教研處。</text:p>
            <text:p text:style-name="P402">3.上午9時30分進行甄選，先教學演示後口試。</text:p>
            <text:p text:style-name="P403">4.甄選地點：本校各場地。</text:p>
          </table:table-cell>
          <table:table-cell table:style-name="TableCell404">
            <text:p text:style-name="P405">1.採網路公告方式，於本校網站公告正取、備取名單。</text:p>
            <text:p text:style-name="P406">2.當日下午6時前公告於實小校網。請應試者自行上網查詢，不得以未收到通知單為由提出異議。</text:p>
          </table:table-cell>
          <table:table-cell table:style-name="TableCell407">
            <text:p text:style-name="P408">1.上午9時至10時至本校明德樓3F教研處辦理報到。</text:p>
            <text:p text:style-name="P409">2.正取人員未依限報到者，取消錄取資格，並由備取人員依序遞補。</text:p>
          </table:table-cell>
        </table:table-row>
      </table:table>
      <text:p text:style-name="P410">*若代理教師甄選至第6次仍有名額，則持續公告至錄取名額額滿為止。</text:p>
      <text:p text:style-name="P411">九、甄選方式:</text:p>
      <text:list text:style-name="LFO20" text:continue-numbering="true">
        <text:list-item>
          <text:p text:style-name="P412">資格審查：就報名資料進行資格審核，審核通過後參加複試。</text:p>
        </text:list-item>
        <text:list-item>
          <text:p text:style-name="P413"><text:span text:style-name="T414">甄試：</text:span><text:span text:style-name="T415">請甄選者先進行15分鐘演示後口試10分鐘。</text:span><text:span text:style-name="T416">成績計算為教學演示50％、口試50</text:span><text:span text:style-name="T417">％，</text:span><text:span text:style-name="T418">甄試內容如下:</text:span></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職缺類別</text:p>
          </table:table-cell>
          <table:table-cell table:style-name="TableCell426">
            <text:p text:style-name="P427">演示內容</text:p>
          </table:table-cell>
          <table:table-cell table:style-name="TableCell428">
            <text:p text:style-name="P429">口試</text:p>
          </table:table-cell>
        </table:table-row>
        <table:table-row table:style-name="TableRow430">
          <table:table-cell table:style-name="TableCell431">
            <text:p text:style-name="P432">普通科</text:p>
            <text:p text:style-name="P433">代理教師</text:p>
          </table:table-cell>
          <table:table-cell table:style-name="TableCell434">
            <text:p text:style-name="P435">二年級國語、數學(翰林版)。</text:p>
          </table:table-cell>
          <table:table-cell table:style-name="TableCell436">
            <text:p text:style-name="P437">個人教育理念、教學知能、班級經營、生涯規畫…等，當場即席回答</text:p>
          </table:table-cell>
        </table:table-row>
        <table:table-row table:style-name="TableRow438">
          <table:table-cell table:style-name="TableCell439">
            <text:p text:style-name="P440">增置員額</text:p>
            <text:p text:style-name="P441">代理教師</text:p>
          </table:table-cell>
          <table:table-cell table:style-name="TableCell442">
            <text:p text:style-name="P443">以下擇一進行教學演示即可:</text:p>
            <text:list text:style-name="LFO13" text:continue-numbering="true">
              <text:list-item>
                <text:list>
                  <text:list-item>
                    <text:list>
                      <text:list-item>
                        <text:p text:style-name="P444">高年級音樂(康軒版)</text:p>
                      </text:list-item>
                      <text:list-item>
                        <text:p text:style-name="P445">中年級體育(翰林版)</text:p>
                      </text:list-item>
                    </text:list>
                  </text:list-item>
                </text:list>
              </text:list-item>
            </text:list>
          </table:table-cell>
          <table:table-cell table:style-name="TableCell446">
            <text:p text:style-name="P447">個人教育理念、教學知能、班級經營、生涯規畫…等，當場即席回答</text:p>
          </table:table-cell>
        </table:table-row>
        <text:soft-page-break/>
        <table:table-row table:style-name="TableRow448">
          <table:table-cell table:style-name="TableCell449">
            <text:p text:style-name="P450">代理教師兼系統管理師</text:p>
          </table:table-cell>
          <table:table-cell table:style-name="TableCell451">
            <text:p text:style-name="P452"><text:span text:style-name="T453">教學演示之教材範圍:程式設計、A</text:span><text:span text:style-name="T454">I</text:span><text:span text:style-name="T455">教育、如何編寫腳本</text:span><text:span text:style-name="T456">影片製作及剪輯、資通安全教育</text:span><text:span text:style-name="T457">……</text:span><text:span text:style-name="T458">等。</text:span></text:p>
            <text:p text:style-name="P459"><text:span text:style-name="T460">加考:校內電腦實際操作。</text:span></text:p>
          </table:table-cell>
          <table:table-cell table:style-name="TableCell461">
            <text:p text:style-name="P462">個人教育理念、教學知能、班級經營、生涯規畫…等，當場即席回答</text:p>
          </table:table-cell>
        </table:table-row>
        <table:table-row table:style-name="TableRow463">
          <table:table-cell table:style-name="TableCell464">
            <text:p text:style-name="P465">專任</text:p>
            <text:p text:style-name="P466">輔導教師</text:p>
          </table:table-cell>
          <table:table-cell table:style-name="TableCell467">
            <text:p text:style-name="P468"><text:span text:style-name="T469">諮商演練:</text:span><text:span text:style-name="T470">自行設計諮商演練情境，內容需包含:「個案演練」和「危機情境演練」，</text:span></text:p>
            <text:p text:style-name="P471"><text:span text:style-name="T472">3分鐘說明準備及12分鐘演練</text:span><text:span text:style-name="T473">。</text:span></text:p>
          </table:table-cell>
          <table:table-cell table:style-name="TableCell474">
            <text:p text:style-name="P475">個人教育理念、教學知能、班級經營、生涯規畫…等，當場即席回答</text:p>
          </table:table-cell>
        </table:table-row>
        <table:table-row table:style-name="TableRow476">
          <table:table-cell table:style-name="TableCell477">
            <text:p text:style-name="P478">代課</text:p>
            <text:p text:style-name="P479">書法教師</text:p>
          </table:table-cell>
          <table:table-cell table:style-name="TableCell480" table:number-columns-spanned="2">
            <text:p text:style-name="P481"><text:span text:style-name="T482">口試(100％):就個人教育理念、教學知能、班級經營、生涯規畫</text:span><text:span text:style-name="T483">…</text:span><text:span text:style-name="T484">等，當場即席回答，口試時間以</text:span><text:span text:style-name="T485">10</text:span><text:span text:style-name="T486">分鐘為原則。</text:span></text:p>
          </table:table-cell>
          <table:covered-table-cell/>
        </table:table-row>
      </table:table>
      <text:p text:style-name="P487"><text:span text:style-name="T488">十、</text:span><text:span text:style-name="T489">成績計算：</text:span><text:span text:style-name="T490">以</text:span><text:span text:style-name="T491">第九點甄試方式之甄</text:span><text:span text:style-name="T492">試成績為錄取依據</text:span><text:span text:style-name="T493">。</text:span><text:span text:style-name="T494">總成績</text:span><text:span text:style-name="T495">未達</text:span><text:span text:style-name="T496">最低錄取標準（80分）者，不予錄取。達80分以上者，依總分轉序位法排序，按報考項目依排序錄取。</text:span><text:span text:style-name="T497">如排序</text:span><text:span text:style-name="T498">相同時，依序以教學演示、口試成績高分者優先錄取</text:span><text:span text:style-name="T499">。</text:span><text:span text:style-name="T500">本校得視甄選成績，採不足額錄取或備取若干名</text:span><text:span text:style-name="T501">。</text:span><text:span text:style-name="T502">若有錄取者未依規定時間完成報到時，或增額代理教師，由本校通知備取人員依序遞補。</text:span></text:p>
      <text:p text:style-name="P503">十一、附則：</text:p>
      <text:list text:style-name="LFO28" text:continue-numbering="true">
        <text:list-item>
          <text:p text:style-name="P504">持國外學歷報考者，報名時需繳驗下列證件，始得依規定受理報名：</text:p>
        </text:list-item>
      </text:list>
      <text:list text:style-name="LFO29" text:continue-numbering="true">
        <text:list-item>
          <text:p text:style-name="P505">國外學歷證件及歷年成績單正本、影本各一份，並出具經公證之中譯本。</text:p>
        </text:list-item>
        <text:list-item>
          <text:p text:style-name="P506">國內最高學歷畢業證明書正本及影本各一份。<text:s/></text:p>
        </text:list-item>
        <text:list-item>
          <text:p text:style-name="P507">內政部入出國及移民署出具之出入境日期、紀錄暨護照影印本。<text:s/></text:p>
        </text:list-item>
        <text:list-item>
          <text:p text:style-name="P508"><text:span text:style-name="T509">具國外學歷者，應持我國核發符合任教階段及類別之</text:span><text:span text:style-name="T510">教師</text:span><text:span text:style-name="T511">證書，或經各</text:span><text:span text:style-name="T512">縣</text:span><text:span text:style-name="T513">（市）政府審查通過證明書始能報名。所持國外學歷證件經查證不符「大學辦理國外學歷採認辦法」規定者，或不具擔任國小</text:span><text:span text:style-name="T514">教師</text:span><text:span text:style-name="T515">資格者，應依「教育人員任用條例施行細則」第</text:span><text:span text:style-name="T516">19</text:span><text:span text:style-name="T517">條之規定，取消其錄取資格，並予解聘。</text:span></text:p>
        </text:list-item>
      </text:list>
      <text:list text:style-name="LFO28" text:continue-numbering="true">
        <text:list-item>
          <text:p text:style-name="P518">凡持有國外學歷證明者，需繳驗駐外單位查證學歷屬實文件及主管教育行政機關認定具有國民小學教師之證明文件始得報名，並不得以切結方式要求事後補送證明文件。</text:p>
        </text:list-item>
        <text:list-item>
          <text:p text:style-name="P519"><text:span text:style-name="T520">須未</text:span><text:span text:style-name="T521">具</text:span><text:span text:style-name="T522">雙重國籍或多重國籍之</text:span><text:span text:style-name="T523">中華民國</text:span><text:span text:style-name="T524">國籍</text:span><text:span text:style-name="T525">國</text:span><text:span text:style-name="T526">民(大陸地區人民來臺定居設籍未滿10年者</text:span><text:span text:style-name="T527">，</text:span><text:span text:style-name="T528">不得報名)</text:span><text:span text:style-name="T529">，</text:span><text:span text:style-name="T530">應</text:span><text:span text:style-name="T531">取得合格教師證書且證書尚在有效期間</text:span><text:span text:style-name="T532">。</text:span></text:p>
        </text:list-item>
        <text:list-item>
          <text:p text:style-name="P533">依規定聘用後，如遇代理原因消失，或有特殊狀況，代理教師即應無條件解除代理提前離職，不得以任何理由要求留用或補助；並遵守本校有關規定，不得異議。</text:p>
        </text:list-item>
        <text:list-item>
          <text:p text:style-name="P534"><text:span text:style-name="T535">為兼顧應屆實習教師於申辦教師證書期間報名參加本校教師甄選之需要，得檢附教育實習成績通過證明暨114年7月31日前能取得合格教師證書之切結書報名參加教師甄選。</text:span></text:p>
        </text:list-item>
        <text:list-item>
          <text:p text:style-name="P536">甄選合格聘用後，於教學期間發生教學不良情形者，經本校教評會決議，<text:soft-page-break/>得逕行解除聘任，受聘人員不得提出異議。</text:p>
        </text:list-item>
        <text:list-item>
          <text:p text:style-name="P537">經甄選合格錄取報到後，不得再至他校應聘。經由學校指派兼任職務者，不得以任何理由推辭，否則取消資格。</text:p>
        </text:list-item>
        <text:list-item>
          <text:p text:style-name="P538">繳驗之各種文件，如有偽造或不實者，取消其甄選及錄取資格，法律責任由應試者自行負責。</text:p>
        </text:list-item>
        <text:list-item>
          <text:p text:style-name="P539"><text:span text:style-name="T54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41"><text:span text:style-name="T542">本次備取代理(課)教師列冊</text:span><text:span text:style-name="T543">候</text:span><text:span text:style-name="T544">用</text:span><text:span text:style-name="T545">，</text:span><text:span text:style-name="T546">嗣後於</text:span><text:span text:style-name="T547">1</text:span><text:span text:style-name="T548">1</text:span><text:span text:style-name="T549">4</text:span><text:span text:style-name="T550">學年度</text:span><text:span text:style-name="T551">同一教育階、科（類）3個月以上代理(課)教師缺額，得</text:span><text:span text:style-name="T552">依序</text:span><text:span text:style-name="T553">聘任該等</text:span><text:span text:style-name="T554">備取</text:span><text:span text:style-name="T555">人員</text:span><text:span text:style-name="T556">遞補之。</text:span></text:p>
        </text:list-item>
        <text:list-item>
          <text:p text:style-name="P557"><text:span text:style-name="T558">代理教師錄取後之實際授課內容，學校得依推動校務實際需要做安排或調整。</text:span></text:p>
        </text:list-item>
        <text:list-item>
          <text:p text:style-name="P559">參加甄選者人選條件未能符合學校之要求時，經甄選委員會及教評會同意，得不予錄取。</text:p>
        </text:list-item>
        <text:list-item>
          <text:p text:style-name="P560">如與本校教師評審委員及甄選委員本人及配偶有三等親關係，應試時應主動提出請委員迴避擔任口試、試教評分委員。</text:p>
        </text:list-item>
      </text:list>
      <text:p text:style-name="P561"><text:span text:style-name="T562">十二、</text:span><text:span text:style-name="T563">本簡章經本校教師評審委員會審議通過，</text:span><text:span text:style-name="T564">陳</text:span><text:span text:style-name="T565">校長核定後實施；如有未盡之事宜，悉依相關規定辦理並隨時補充之，如有補充事項將公布於本校網站。</text:span></text:p>
      <text:p text:style-name="P566"/>
      <text:p text:style-name="P567"><text:span text:style-name="T568">中華民國1</text:span><text:span text:style-name="T569">1</text:span><text:span text:style-name="T570">4</text:span><text:span text:style-name="T571">年</text:span><text:span text:style-name="T572">7</text:span><text:span text:style-name="T573">月</text:span><text:span text:style-name="T574">2</text:span><text:span text:style-name="T575">日</text:span></text:p>
      <text:soft-page-break/>
      <text:p text:style-name="P576">國立政治大學附設實驗國民小學114學年度</text:p>
      <text:p text:style-name="P577"><text:span text:style-name="T578">代理教師</text:span><text:span text:style-name="T579">甄選</text:span><text:span text:style-name="T580">報名表</text:span></text:p>
      <text:p text:style-name="P581">一、個人基本資料</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4">
            <text:p text:style-name="P594">照　片(非必填欄位)</text:p>
          </table:table-cell>
          <table:covered-table-cell/>
          <table:table-cell table:style-name="TableCell595">
            <text:p text:style-name="P596">姓名</text:p>
          </table:table-cell>
          <table:table-cell table:style-name="TableCell597" table:number-columns-spanned="2">
            <text:p text:style-name="P598"/>
          </table:table-cell>
          <table:covered-table-cell/>
          <table:table-cell table:style-name="TableCell599" table:number-columns-spanned="2">
            <text:p text:style-name="P600">出生年月日</text:p>
          </table:table-cell>
          <table:covered-table-cell/>
          <table:table-cell table:style-name="TableCell601" table:number-columns-spanned="2">
            <text:p text:style-name="P602">年<text:s/><text:s text:c="3"/>月<text:s text:c="3"/>日</text:p>
          </table:table-cell>
          <table:covered-table-cell/>
        </table:table-row>
        <table:table-row table:style-name="TableRow603">
          <table:covered-table-cell>
            <text:p text:style-name="P604"/>
          </table:covered-table-cell>
          <table:covered-table-cell/>
          <table:table-cell table:style-name="TableCell605">
            <text:p text:style-name="P606">性別</text:p>
          </table:table-cell>
          <table:table-cell table:style-name="TableCell607" table:number-columns-spanned="2">
            <text:p text:style-name="P608"><text:span text:style-name="T609">□男 <text:s text:c="5"/>□女</text:span></text:p>
          </table:table-cell>
          <table:covered-table-cell/>
          <table:table-cell table:style-name="TableCell610" table:number-columns-spanned="2">
            <text:p text:style-name="P611">身分證字號</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ext:p text:style-name="P617">現職</text:p>
          </table:table-cell>
          <table:table-cell table:style-name="TableCell618" table:number-columns-spanned="2">
            <text:p text:style-name="P619"/>
          </table:table-cell>
          <table:covered-table-cell/>
          <table:table-cell table:style-name="TableCell620" table:number-columns-spanned="2">
            <text:p text:style-name="P621"><text:span text:style-name="T622">認證證書字號</text:span></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able:table-cell table:style-name="TableCell627">
            <text:p text:style-name="P628">通訊處</text:p>
          </table:table-cell>
          <table:table-cell table:style-name="TableCell629" table:number-columns-spanned="2">
            <text:p text:style-name="P630"/>
          </table:table-cell>
          <table:covered-table-cell/>
          <table:table-cell table:style-name="TableCell631" table:number-columns-spanned="2">
            <text:p text:style-name="P632">聯絡電話</text:p>
          </table:table-cell>
          <table:covered-table-cell/>
          <table:table-cell table:style-name="TableCell633" table:number-columns-spanned="2">
            <text:p text:style-name="P634">（O）</text:p>
            <text:p text:style-name="P635">（H）</text:p>
            <text:p text:style-name="P636">手機</text:p>
            <text:p text:style-name="P637"><text:span text:style-name="T638">E-MAIL</text:span><text:span text:style-name="T639">：</text:span></text:p>
          </table:table-cell>
          <table:covered-table-cell/>
        </table:table-row>
        <table:table-row table:style-name="TableRow640">
          <table:table-cell table:style-name="TableCell641">
            <text:p text:style-name="P642">報名類別</text:p>
          </table:table-cell>
          <table:table-cell table:style-name="TableCell643" table:number-columns-spanned="8">
            <text:p text:style-name="P644"><text:span text:style-name="T645">□</text:span><text:span text:style-name="T646">普通科</text:span><text:span text:style-name="T647">代理教師</text:span><text:span text:style-name="T648"><text:s text:c="7"/></text:span><text:span text:style-name="T649">□</text:span><text:span text:style-name="T650">增置員額代理教師</text:span><text:span text:style-name="T651"><text:s text:c="7"/></text:span><text:span text:style-name="T652">□</text:span><text:span text:style-name="T653">代理教師兼</text:span><text:span text:style-name="T654">系統管理師</text:span><text:span text:style-name="T655"><text:s/></text:span><text:span text:style-name="T656"><text:s text:c="3"/></text:span><text:span text:style-name="T657">□專任輔導教師</text:span><text:span text:style-name="T658"><text:s/></text:span><text:span text:style-name="T659"><text:s text:c="3"/></text:span><text:span text:style-name="T660"><text:s text:c="5"/></text:span><text:span text:style-name="T661">□代課書法教師</text:span><text:span text:style-name="T662"><text:s text:c="12"/></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最高學歷</text:p>
          </table:table-cell>
          <table:table-cell table:style-name="TableCell666" table:number-columns-spanned="8">
            <text:p text:style-name="P667">大學系(所)</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檢核通過證明文件</text:p>
          </table:table-cell>
          <table:table-cell table:style-name="TableCell671" table:number-columns-spanned="8">
            <text:p text:style-name="P672">（或認證之合格證書）</text:p>
            <text:p text:style-name="P673"/>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經歷</text:p>
          </table:table-cell>
          <table:table-cell table:style-name="TableCell678" table:number-columns-spanned="3">
            <text:p text:style-name="P679">服務機關</text:p>
          </table:table-cell>
          <table:covered-table-cell/>
          <table:covered-table-cell/>
          <table:table-cell table:style-name="TableCell680" table:number-columns-spanned="2">
            <text:p text:style-name="P681">任職期間</text:p>
            <text:p text:style-name="P682">起迄年月</text:p>
          </table:table-cell>
          <table:covered-table-cell/>
          <table:table-cell table:style-name="TableCell683" table:number-columns-spanned="2">
            <text:p text:style-name="P684">服務機關</text:p>
          </table:table-cell>
          <table:covered-table-cell/>
          <table:table-cell table:style-name="TableCell685">
            <text:p text:style-name="P686">任職期間</text:p>
            <text:p text:style-name="P687">起迄年月</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專長或</text:p>
            <text:p text:style-name="P721">特殊表現</text:p>
          </table:table-cell>
          <table:table-cell table:style-name="TableCell722" table:number-columns-spanned="8">
            <text:p text:style-name="P723">1.</text:p>
            <text:p text:style-name="P724">2.</text:p>
            <text:p text:style-name="P725">3.</text:p>
          </table:table-cell>
          <table:covered-table-cell/>
          <table:covered-table-cell/>
          <table:covered-table-cell/>
          <table:covered-table-cell/>
          <table:covered-table-cell/>
          <table:covered-table-cell/>
          <table:covered-table-cell/>
        </table:table-row>
      </table:table>
      <text:p text:style-name="P726">二、基本資料審核</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4">
            <text:p text:style-name="P734">項目名稱</text:p>
          </table:table-cell>
          <table:table-cell table:style-name="TableCell735">
            <text:p text:style-name="P736">國民身分證</text:p>
          </table:table-cell>
          <table:table-cell table:style-name="TableCell737">
            <text:p text:style-name="P738">檢核通過證明文件</text:p>
          </table:table-cell>
          <table:table-cell table:style-name="TableCell739">
            <text:p text:style-name="P740">畢（結）業證書或學分證明書</text:p>
          </table:table-cell>
        </table:table-row>
        <table:table-row table:style-name="TableRow741">
          <table:covered-table-cell>
            <text:p text:style-name="P742"/>
          </table:covered-table-cell>
          <table:table-cell table:style-name="TableCell743">
            <text:p text:style-name="P744">□符　合　□不符合</text:p>
          </table:table-cell>
          <table:table-cell table:style-name="TableCell745">
            <text:p text:style-name="P746">□符　合　□不符合</text:p>
          </table:table-cell>
          <table:table-cell table:style-name="TableCell747">
            <text:p text:style-name="P748">□符　合　□不符合</text:p>
          </table:table-cell>
        </table:table-row>
        <table:table-row table:style-name="TableRow749">
          <table:covered-table-cell>
            <text:p text:style-name="P750"/>
          </table:covered-table-cell>
          <table:table-cell table:style-name="TableCell751">
            <text:p text:style-name="P752">經歷證明文件</text:p>
          </table:table-cell>
          <table:table-cell table:style-name="TableCell753" table:number-columns-spanned="2">
            <text:p text:style-name="P754">審查結果合於規定資格不符</text:p>
          </table:table-cell>
          <table:covered-table-cell/>
        </table:table-row>
        <table:table-row table:style-name="TableRow755">
          <table:covered-table-cell>
            <text:p text:style-name="P756"/>
          </table:covered-table-cell>
          <table:table-cell table:style-name="TableCell757">
            <text:p text:style-name="P758">□符　合　□不符合</text:p>
          </table:table-cell>
          <table:table-cell table:style-name="TableCell759" table:number-columns-spanned="2">
            <text:p text:style-name="P760">□合於規定　□資格不符</text:p>
          </table:table-cell>
          <table:covered-table-cell/>
        </table:table-row>
        <table:table-row table:style-name="TableRow761">
          <table:table-cell table:style-name="TableCell762">
            <text:p text:style-name="P763">審查人員簽名</text:p>
          </table:table-cell>
          <table:table-cell table:style-name="TableCell764" table:number-columns-spanned="3">
            <text:p text:style-name="P765"/>
          </table:table-cell>
          <table:covered-table-cell/>
          <table:covered-table-cell/>
        </table:table-row>
      </table:table>
      <text:soft-page-break/>
      <text:p text:style-name="P766"><text:span text:style-name="T767">國立政治大學附設實驗國民小學</text:span><text:span text:style-name="T768">11</text:span><text:span text:style-name="T769">4</text:span><text:span text:style-name="T770">學年度</text:span></text:p>
      <text:p text:style-name="P771"><text:span text:style-name="T772">代理教師</text:span><text:span text:style-name="T773">甄選</text:span><text:span text:style-name="T774">簡要自傳</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姓名</text:p>
          </table:table-cell>
          <table:table-cell table:style-name="TableCell785">
            <text:p text:style-name="P786"/>
          </table:table-cell>
          <table:table-cell table:style-name="TableCell787">
            <text:p text:style-name="P788">性別</text:p>
          </table:table-cell>
          <table:table-cell table:style-name="TableCell789">
            <text:p text:style-name="P790"/>
          </table:table-cell>
          <table:table-cell table:style-name="TableCell791">
            <text:p text:style-name="P792">出生日期</text:p>
          </table:table-cell>
          <table:table-cell table:style-name="TableCell793">
            <text:p text:style-name="P794"/>
          </table:table-cell>
        </table:table-row>
        <table:table-row table:style-name="TableRow795">
          <table:table-cell table:style-name="TableCell796">
            <text:p text:style-name="P797">簡要自述</text:p>
          </table:table-cell>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ext:p text:style-name="P802">教學（服務）經歷與職務</text:p>
          </table: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text:span text:style-name="T808">教育理念</text:span><text:span text:style-name="T809">（含個人成長經歷對教學理念的影響）</text:span></text:p>
          </table: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ext:p text:style-name="P814">個人發展規畫與教學期望</text:p>
          </table:table-cell>
          <table:table-cell table:style-name="TableCell815" table:number-columns-spanned="5">
            <text:p text:style-name="P816"/>
          </table:table-cell>
          <table:covered-table-cell/>
          <table:covered-table-cell/>
          <table:covered-table-cell/>
          <table:covered-table-cell/>
        </table:table-row>
      </table:table>
      <text:p text:style-name="P817"/>
      <text:p text:style-name="P818"/>
      <text:p text:style-name="P819"/>
      <text:soft-page-break/>
      <text:p text:style-name="P820">國立政治大學附設實驗國民小學<text:line-break/>114學年度代理教師甄選切結書</text:p>
      <text:p text:style-name="P821"/>
      <text:p text:style-name="P822"><text:s text:c="2"/>立切結書人 <text:s text:c="6"/><text:s text:c="2"/>參加貴校所辦之114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23"/>
      <text:p text:style-name="P824">一、報名表上所填寫之資料或繳驗之證明文件有不實情事。</text:p>
      <text:p text:style-name="P825">二、有教師法第19條或教育人員任用條例第31條、33條各款情事之一。</text:p>
      <text:p text:style-name="P8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27"><text:span text:style-name="T828"><text:s text:c="7"/></text:span><text:span text:style-name="T829"><text:s/>此致</text:span></text:p>
      <text:p text:style-name="P830">國立政治大學附設實驗國民小學</text:p>
      <text:p text:style-name="P831"/>
      <text:p text:style-name="P832"><text:s text:c="26"/>立切結書人：<text:s text:c="16"/>(簽章)</text:p>
      <text:p text:style-name="P833"><text:s text:c="26"/>身分證字號：<text:s/></text:p>
      <text:p text:style-name="P834"><text:s text:c="26"/>通 <text:s text:c="2"/>訊 <text:s/>處：</text:p>
      <text:p text:style-name="P835"><text:s text:c="26"/>電 <text:s text:c="6"/>話：</text:p>
      <text:p text:style-name="P836">中華民國114年<text:s/>7<text:s/>月 <text:s/>日</text:p>
      <text:p text:style-name="內文"/>
      <text:p text:style-name="P837"/>
      <text:p text:style-name="P838">尚未取得合格教師證切結書</text:p>
      <text:p text:style-name="P839"/>
      <text:p text:style-name="P840"/>
      <text:p text:style-name="P841"><text:span text:style-name="T842"><text:s text:c="2"/></text:span><text:span text:style-name="T843">本人自</text:span><text:span text:style-name="T844"><text:s/></text:span><text:span text:style-name="T845"><text:s text:c="9"/></text:span><text:span text:style-name="T846">大學（學院）</text:span><text:span text:style-name="T847"><text:s/></text:span><text:span text:style-name="T848"><text:s text:c="7"/></text:span><text:span text:style-name="T849">系（班）畢（結）業，因刻正申辦教師證書中，尚未取得合格教師證書，願以切結方式參加甄選，如未於</text:span><text:span text:style-name="T850">11</text:span><text:span text:style-name="T851">4</text:span><text:span text:style-name="T852">年</text:span><text:span text:style-name="T853">7</text:span><text:span text:style-name="T854">月</text:span><text:span text:style-name="T855">3</text:span><text:span text:style-name="T856">1</text:span><text:span text:style-name="T857">日</text:span><text:span text:style-name="T858">前取得合格教師證書，無異議受撤銷錄取資格，並願放棄先訴抗辯權。</text:span></text:p>
      <text:p text:style-name="P859"/>
      <text:p text:style-name="P860"/>
      <text:p text:style-name="P861"><text:span text:style-name="T862"><text:s text:c="7"/></text:span><text:span text:style-name="T863"><text:s/>此致</text:span></text:p>
      <text:p text:style-name="P864"><text:span text:style-name="T865">國立政治大學附設實驗國民小學</text:span></text:p>
      <text:p text:style-name="P866"/>
      <text:p text:style-name="P867"/>
      <text:p text:style-name="P868"/>
      <text:p text:style-name="P869"/>
      <text:p text:style-name="P870"><text:s text:c="26"/>立切結書人：<text:s text:c="16"/>(簽章)</text:p>
      <text:p text:style-name="P871"><text:s text:c="26"/>身分證字號：<text:s/></text:p>
      <text:p text:style-name="P872"><text:s text:c="26"/>通 <text:s text:c="2"/>訊 <text:s/>處：</text:p>
      <text:p text:style-name="P873"><text:s text:c="26"/>電 <text:s text:c="6"/>話：</text:p>
      <text:p text:style-name="P874"/>
      <text:p text:style-name="P875">中華民國114年<text:s text:c="2"/>月 <text:s/>日</text:p>
      <text:p text:style-name="P876"/>
      <text:p text:style-name="P877">委<text:s/>託<text:s/>書<text:s/></text:p>
      <text:p text:style-name="P878"/>
      <text:p text:style-name="P879"><text:span text:style-name="T880"><text:s/></text:span><text:span text:style-name="T881">立委託書人</text:span><text:span text:style-name="T882"><text:s text:c="9"/></text:span><text:span text:style-name="T883">未克親自報名國立政治大學附設實驗國民小學</text:span><text:span text:style-name="T884">11</text:span><text:span text:style-name="T885">4</text:span><text:span text:style-name="T886">學年度代理教師甄選，為報名之需要，全權委託</text:span><text:span text:style-name="T887"><text:s text:c="8"/></text:span><text:span text:style-name="T888"><text:s/></text:span><text:span text:style-name="T889">代為辦理報名手續。</text:span><text:span text:style-name="T890"><text:s/></text:span></text:p>
      <text:p text:style-name="P891"/>
      <text:p text:style-name="P892"/>
      <text:p text:style-name="P893"/>
      <text:p text:style-name="P894"><text:s text:c="7"/><text:s/>此致</text:p>
      <text:p text:style-name="P895"><text:span text:style-name="T896">國立政治大學附設實驗國民小學</text:span></text:p>
      <text:p text:style-name="P897"/>
      <text:p text:style-name="P898"/>
      <text:p text:style-name="Default"><text:span text:style-name="T899">委託人姓名：</text:span><text:span text:style-name="T900"><text:s text:c="16"/>(簽章)</text:span><text:span text:style-name="T901"><text:s/></text:span></text:p>
      <text:p text:style-name="P902">身分證字號：<text:s/></text:p>
      <text:p text:style-name="P903">住址：<text:s/></text:p>
      <text:p text:style-name="P904"/>
      <text:p text:style-name="Default"><text:span text:style-name="T905">受委託人姓名：</text:span><text:span text:style-name="T906"><text:s text:c="15"/></text:span><text:span text:style-name="T907">(簽章)</text:span><text:span text:style-name="T908"><text:s/></text:span></text:p>
      <text:p text:style-name="P909">身分證字號：<text:s/></text:p>
      <text:p text:style-name="P910">住址：<text:s/></text:p>
      <text:p text:style-name="P911"/>
      <text:p text:style-name="P912">中華民國114年<text:s text:c="2"/>月 <text:s/>日</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7-09T03:14:00Z</meta:creation-date>
    <dc:date>2025-07-09T03:14:00Z</dc:date>
    <meta:print-date>2025-07-02T06:26:00Z</meta:print-date>
    <meta:template xlink:href="Normal" xlink:type="simple"/>
    <meta:editing-cycles>2</meta:editing-cycles>
    <meta:editing-duration>PT60S</meta:editing-duration>
    <meta:document-statistic meta:page-count="10" meta:paragraph-count="12" meta:word-count="912" meta:character-count="6105" meta:row-count="43" meta:non-whitespace-character-count="5205"/>
  </office:meta>
</office:document-meta>
</file>