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margin-bottom="0in" fo:line-height="0.25in" fo:text-indent="0.75in"/>
      <style:text-properties style:font-name="標楷體" style:font-name-asian="標楷體" fo:color="#000000"/>
    </style:style>
    <style:style style:name="P17" style:parent-style-name="本文" style:family="paragraph">
      <style:paragraph-properties fo:margin-bottom="0in" fo:line-height="0.25in" fo:margin-left="0.7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6" style:parent-style-name="本文" style:family="paragraph">
      <style:paragraph-properties fo:line-height="0.25in" fo:margin-left="1.2798in" fo:text-indent="-0.3215in">
        <style:tab-stops/>
      </style:paragraph-properties>
    </style:style>
    <style:style style:name="T27" style:parent-style-name="預設段落字型" style:family="text">
      <style:text-properties style:font-name="標楷體" style:font-name-asian="標楷體" fo:color="#000000"/>
    </style:style>
    <style:style style:name="P28" style:parent-style-name="本文" style:family="paragraph">
      <style:paragraph-properties fo:line-height="0.25in" fo:margin-left="1.2798in" fo:text-indent="-0.3215in">
        <style:tab-stops/>
      </style:paragraph-properties>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1"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32" style:parent-style-name="本文" style:family="paragraph">
      <style:paragraph-properties fo:line-height="0.25in" fo:margin-left="1.2798in" fo:text-indent="-0.3215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9" style:family="table-column">
      <style:table-column-properties style:column-width="0.9638in"/>
    </style:style>
    <style:style style:name="TableColumn40" style:family="table-column">
      <style:table-column-properties style:column-width="0.5909in"/>
    </style:style>
    <style:style style:name="TableColumn41" style:family="table-column">
      <style:table-column-properties style:column-width="2.4062in"/>
    </style:style>
    <style:style style:name="TableColumn42" style:family="table-column">
      <style:table-column-properties style:column-width="2.6576in"/>
    </style:style>
    <style:style style:name="Table38" style:family="table">
      <style:table-properties style:width="6.6187in" fo:margin-left="0.5868in" table:align="left"/>
    </style:style>
    <style:style style:name="TableRow43" style:family="table-row">
      <style:table-row-properties style:min-row-height="0.215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color="#000000"/>
    </style:style>
    <style:style style:name="TableRow52" style:family="table-row">
      <style:table-row-properties style:min-row-height="0.78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5in" fo:margin-left="0.5902in" fo:margin-right="-0.0798in">
        <style:tab-stops/>
      </style:paragraph-properties>
    </style:style>
    <style:style style:name="T77" style:parent-style-name="預設段落字型" style:family="text">
      <style:text-properties style:font-name="細明體" style:font-name-asian="標楷體" style:font-weight-complex="bold" fo:color="#000000"/>
    </style:style>
    <style:style style:name="P7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9" style:parent-style-name="內文" style:family="paragraph">
      <style:paragraph-properties fo:margin-top="0.125in" fo:line-height="0.25in" fo:margin-left="0.7569in" fo:text-indent="-0.16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1.4979in"/>
    </style:style>
    <style:style style:name="TableColumn86" style:family="table-column">
      <style:table-column-properties style:column-width="1.4986in"/>
    </style:style>
    <style:style style:name="TableColumn87" style:family="table-column">
      <style:table-column-properties style:column-width="1.4979in"/>
    </style:style>
    <style:style style:name="TableColumn88" style:family="table-column">
      <style:table-column-properties style:column-width="1.4145in"/>
    </style:style>
    <style:style style:name="Table83" style:family="table">
      <style:table-properties style:width="6.8902in" fo:margin-left="0in" table:align="center"/>
    </style:style>
    <style:style style:name="TableRow89" style:family="table-row">
      <style:table-row-properties/>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7" style:family="table-cell">
      <style:table-cell-properties fo:border="0.0069in solid #000000" fo:background-color="#A8CDD7"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100" style:family="table-cell">
      <style:table-cell-properties fo:border="0.0069in solid #000000" fo:background-color="#A8CDD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103" style:family="table-row">
      <style:table-row-properties style:min-row-height="0.3381in"/>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4" style:family="table-row">
      <style:table-row-properties style:min-row-height="0.33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8" style:family="table-row">
      <style:table-row-properties style:min-row-height="0.3381in"/>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9" style:family="table-row">
      <style:table-row-properties style:min-row-height="0.338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62" style:family="table-row">
      <style:table-row-properties style:min-row-height="0.3381in"/>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5" style:family="table-row">
      <style:table-row-properties style:min-row-height="0.338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8" style:family="table-row">
      <style:table-row-properties style:min-row-height="0.3381in"/>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2" style:family="table-row">
      <style:table-row-properties style:min-row-height="0.33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6" style:family="table-row">
      <style:table-row-properties/>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30" style:parent-style-name="內文" style:family="paragraph">
      <style:paragraph-properties style:snap-to-layout-grid="false" fo:text-align="justify" style:line-height-at-least="0in" fo:margin-left="0.1034in" fo:margin-right="0.1618in">
        <style:tab-stops/>
      </style:paragraph-properties>
    </style:style>
    <style:style style:name="T231" style:parent-style-name="預設段落字型" style:family="text">
      <style:text-properties style:font-name="Calibri" style:font-name-asian="標楷體" fo:color="#7030A0"/>
    </style:style>
    <style:style style:name="T232" style:parent-style-name="預設段落字型" style:family="text">
      <style:text-properties style:font-name="Calibri" style:font-name-asian="標楷體" fo:font-weight="bold" style:font-weight-asian="bold" fo:color="#7030A0"/>
    </style:style>
    <style:style style:name="T233" style:parent-style-name="預設段落字型" style:family="text">
      <style:text-properties style:font-name="Calibri" style:font-name-asian="標楷體" fo:font-weight="bold" style:font-weight-asian="bold" fo:color="#7030A0"/>
    </style:style>
    <style:style style:name="T234" style:parent-style-name="預設段落字型" style:family="text">
      <style:text-properties style:font-name="Calibri" style:font-name-asian="標楷體" fo:font-weight="bold" style:font-weight-asian="bold"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FF0000"/>
    </style:style>
    <style:style style:name="P237" style:parent-style-name="內文" style:family="paragraph">
      <style:paragraph-properties style:snap-to-layout-grid="false" fo:text-align="justify" fo:margin-top="0.125in" style:line-height-at-least="0in" fo:margin-left="-0.0666in" fo:margin-right="-0.0451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Times New Roman" style:font-size-complex="11pt"/>
    </style:style>
    <style:style style:name="T240" style:parent-style-name="預設段落字型" style:family="text">
      <style:text-properties style:font-name="Calibri" style:font-name-asian="標楷體" fo:color="#7030A0"/>
    </style:style>
    <style:style style:name="P241" style:parent-style-name="內文" style:family="paragraph">
      <style:paragraph-properties style:snap-to-layout-grid="false" fo:text-align="justify" style:line-height-at-least="0in" fo:margin-left="0.1034in" fo:margin-right="0.1618in">
        <style:tab-stops/>
      </style:paragraph-properties>
    </style:style>
    <style:style style:name="T242" style:parent-style-name="預設段落字型" style:family="text">
      <style:text-properties style:font-name="Calibri" style:font-name-asian="標楷體" fo:color="#7030A0"/>
    </style:style>
    <style:style style:name="T243" style:parent-style-name="預設段落字型" style:family="text">
      <style:text-properties style:font-name="Calibri" style:font-name-asian="標楷體" fo:font-weight="bold" style:font-weight-asian="bold" fo:color="#7030A0"/>
    </style:style>
    <style:style style:name="T244" style:parent-style-name="預設段落字型" style:family="text">
      <style:text-properties style:font-name="Calibri" style:font-name-asian="標楷體" fo:color="#7030A0"/>
    </style:style>
    <style:style style:name="P245" style:parent-style-name="內文" style:family="paragraph">
      <style:paragraph-properties style:snap-to-layout-grid="false" fo:text-align="justify" style:line-height-at-least="0in" fo:margin-left="0.1034in" fo:margin-right="0.1618in">
        <style:tab-stops/>
      </style:paragraph-properties>
    </style:style>
    <style:style style:name="T246" style:parent-style-name="預設段落字型" style:family="text">
      <style:text-properties style:font-name="Calibri" style:font-name-asian="標楷體" fo:color="#7030A0"/>
    </style:style>
    <style:style style:name="T247" style:parent-style-name="預設段落字型" style:family="text">
      <style:text-properties style:font-name="Calibri" style:font-name-asian="標楷體" fo:color="#7030A0"/>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color="#7030A0"/>
    </style:style>
    <style:style style:name="T251" style:parent-style-name="預設段落字型" style:family="text">
      <style:text-properties style:font-name="Calibri" style:font-name-asian="標楷體" fo:color="#7030A0"/>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55" style:family="table-cell">
      <style:table-cell-properties fo:border="0.0069in solid #000000" fo:background-color="#EDF4F7" style:writing-mode="lr-tb" fo:padding-top="0in" fo:padding-left="0.075in" fo:padding-bottom="0in" fo:padding-right="0.075in"/>
    </style:style>
    <style:style style:name="P256"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57" style:parent-style-name="預設段落字型" style:family="text">
      <style:text-properties style:font-name="Calibri" style:font-name-asian="標楷體" fo:color="#7030A0"/>
    </style:style>
    <style:style style:name="T258" style:parent-style-name="預設段落字型" style:family="text">
      <style:text-properties style:font-name="Calibri" style:font-name-asian="標楷體" fo:color="#7030A0"/>
    </style:style>
    <style:style style:name="T25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6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6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66" style:parent-style-name="內文" style:family="paragraph">
      <style:paragraph-properties fo:line-height="0.25in" fo:text-indent="0.75in"/>
      <style:text-properties style:font-name="標楷體" style:font-name-asian="標楷體" fo:color="#000000"/>
    </style:style>
    <style:style style:name="P26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6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6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70" style:parent-style-name="內文" style:family="paragraph">
      <style:paragraph-properties fo:line-height="0.25in" fo:margin-left="1.7722in">
        <style:tab-stops/>
      </style:paragraph-properties>
      <style:text-properties style:font-name="標楷體" style:font-name-asian="標楷體" fo:color="#000000"/>
    </style:style>
    <style:style style:name="P271" style:parent-style-name="內文" style:family="paragraph">
      <style:paragraph-properties fo:line-height="0.25in" fo:margin-left="1.7722in">
        <style:tab-stops/>
      </style:paragraph-properties>
      <style:text-properties style:font-name="標楷體" style:font-name-asian="標楷體" fo:color="#000000"/>
    </style:style>
    <style:style style:name="P272" style:parent-style-name="內文" style:family="paragraph">
      <style:paragraph-properties fo:line-height="0.25in" fo:margin-left="2.1868in" fo:text-indent="-0.420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25in" fo:text-indent="1.75in"/>
      <style:text-properties style:font-name="標楷體" style:font-name-asian="標楷體" fo:color="#000000"/>
    </style:style>
    <style:style style:name="P279" style:parent-style-name="內文" style:family="paragraph">
      <style:paragraph-properties fo:line-height="0.25in" fo:text-indent="1.75in"/>
      <style:text-properties style:font-name="標楷體" style:font-name-asian="標楷體" fo:color="#000000"/>
    </style:style>
    <style:style style:name="P28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9" style:family="paragraph">
      <style:text-properties style:font-name="標楷體" style:font-name-asian="標楷體" fo:color="#000000" style:letter-kerning="false"/>
    </style:style>
    <style:style style:name="P28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88" style:family="table-column">
      <style:table-column-properties style:column-width="1.1611in"/>
    </style:style>
    <style:style style:name="TableColumn289" style:family="table-column">
      <style:table-column-properties style:column-width="5.0076in"/>
    </style:style>
    <style:style style:name="Table287" style:family="table">
      <style:table-properties style:width="6.1687in" fo:margin-left="0.8958in" table:align="left"/>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95" style:family="table-row">
      <style:table-row-properties/>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margin-right="-0.075in"/>
      <style:text-properties style:font-name="標楷體" style:font-name-asian="標楷體" fo:font-weight="bold" style:font-weight-asian="bold" fo:color="#000000"/>
    </style:style>
    <style:style style:name="P298"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margin-left="0.6152in" fo:text-indent="-0.6437in">
        <style:tab-stops>
          <style:tab-stop style:type="left" style:position="-0.3979in"/>
        </style:tab-stops>
      </style:paragraph-properties>
    </style:style>
    <style:style style:name="T30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4" style:parent-style-name="預設段落字型" style:family="text">
      <style:text-properties style:font-name="標楷體" style:font-name-asian="標楷體" style:font-name-complex="Courier New" fo:color="#000000" fo:language="en" fo:country="US" style:language-asian="zh" style:country-asian="TW"/>
    </style:style>
    <style:style style:name="T30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6" style:parent-style-name="預設段落字型" style:family="text">
      <style:text-properties style:font-name="標楷體" style:font-name-asian="標楷體" style:font-name-complex="Courier New" fo:color="#000000" fo:language="en" fo:country="US" style:language-asian="zh" style:country-asian="TW"/>
    </style:style>
    <style:style style:name="T30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0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9" style:parent-style-name="預設段落字型" style:family="text">
      <style:text-properties style:font-name="標楷體" style:font-name-asian="標楷體" style:font-name-complex="Courier New" fo:color="#000000" fo:language="en" fo:country="US" style:language-asian="zh" style:country-asian="TW"/>
    </style:style>
    <style:style style:name="T310" style:parent-style-name="預設段落字型" style:family="text">
      <style:text-properties style:font-name="標楷體" style:font-name-asian="標楷體" style:font-name-complex="Courier New" fo:color="#000000" fo:language="en" fo:country="US" style:language-asian="zh" style:country-asian="TW"/>
    </style:style>
    <style:style style:name="T311" style:parent-style-name="預設段落字型" style:family="text">
      <style:text-properties style:font-name="標楷體" style:font-name-asian="標楷體" style:font-name-complex="Courier New" fo:color="#000000" fo:language="en" fo:country="US" style:language-asian="zh" style:country-asian="TW"/>
    </style:style>
    <style:style style:name="T312" style:parent-style-name="預設段落字型" style:family="text">
      <style:text-properties style:font-name="標楷體" style:font-name-asian="標楷體" style:font-name-complex="Courier New" fo:color="#000000" fo:language="en" fo:country="US" style:language-asian="zh" style:country-asian="TW"/>
    </style:style>
    <style:style style:name="T313" style:parent-style-name="預設段落字型" style:family="text">
      <style:text-properties style:font-name="標楷體" style:font-name-asian="標楷體" style:font-name-complex="Courier New" fo:color="#000000" fo:language="en" fo:country="US" style:language-asian="zh" style:country-asian="TW"/>
    </style:style>
    <style:style style:name="P314" style:parent-style-name="純文字" style:family="paragraph">
      <style:paragraph-properties fo:margin-top="0.125in" fo:margin-left="0.6006in" fo:text-indent="-0.6006in">
        <style:tab-stops>
          <style:tab-stop style:type="left" style:position="-0.3965in"/>
        </style:tab-stops>
      </style:paragraph-properties>
    </style:style>
    <style:style style:name="T31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6" style:parent-style-name="預設段落字型" style:family="text">
      <style:text-properties style:font-name="標楷體" style:font-name-asian="標楷體" style:font-name-complex="Courier New" fo:color="#000000" fo:language="en" fo:country="US" style:language-asian="zh" style:country-asian="TW"/>
    </style:style>
    <style:style style:name="T31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8" style:parent-style-name="預設段落字型" style:family="text">
      <style:text-properties style:font-name="標楷體" style:font-name-asian="標楷體" style:font-name-complex="Courier New" fo:color="#000000" fo:language="en" fo:country="US" style:language-asian="zh" style:country-asian="TW"/>
    </style:style>
    <style:style style:name="T31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2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21" style:parent-style-name="預設段落字型" style:family="text">
      <style:text-properties style:font-name="標楷體" style:font-name-asian="標楷體" style:font-name-complex="Courier New" fo:color="#000000" fo:language="en" fo:country="US" style:language-asian="zh" style:country-asian="TW"/>
    </style:style>
    <style:style style:name="P32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fo:margin-left="0.8319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fo:margin-left="0.8319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line-height="0.25in" fo:margin-left="0.8319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line-height="0.25in" fo:margin-left="0.9236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1.0833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7" style:parent-style-name="內文" style:list-style-name="LFO11" style:family="paragraph">
      <style:paragraph-properties fo:line-height="0.25in"/>
      <style:text-properties style:font-name="標楷體" style:font-name-asian="標楷體" fo:color="#000000"/>
    </style:style>
    <style:style style:name="P418" style:parent-style-name="內文" style:list-style-name="LFO11" style:family="paragraph">
      <style:paragraph-properties fo:line-height="0.25in"/>
      <style:text-properties style:font-name="標楷體" style:font-name-asian="標楷體" fo:color="#000000"/>
    </style:style>
    <style:style style:name="P419" style:parent-style-name="內文" style:family="paragraph">
      <style:paragraph-properties fo:break-before="page" fo:line-height="0.25in" fo:text-indent="0.001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42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727in"/>
    </style:style>
    <style:style style:name="TableColumn437" style:family="table-column">
      <style:table-column-properties style:column-width="0.4736in"/>
    </style:style>
    <style:style style:name="TableColumn438" style:family="table-column">
      <style:table-column-properties style:column-width="1.2979in"/>
    </style:style>
    <style:style style:name="TableColumn439" style:family="table-column">
      <style:table-column-properties style:column-width="0.2527in"/>
    </style:style>
    <style:style style:name="TableColumn440" style:family="table-column">
      <style:table-column-properties style:column-width="0.2236in"/>
    </style:style>
    <style:style style:name="TableColumn441" style:family="table-column">
      <style:table-column-properties style:column-width="0.6611in"/>
    </style:style>
    <style:style style:name="TableColumn442" style:family="table-column">
      <style:table-column-properties style:column-width="0.4368in"/>
    </style:style>
    <style:style style:name="TableColumn443" style:family="table-column">
      <style:table-column-properties style:column-width="0.3791in"/>
    </style:style>
    <style:style style:name="TableColumn444" style:family="table-column">
      <style:table-column-properties style:column-width="1.1958in"/>
    </style:style>
    <style:style style:name="TableColumn445" style:family="table-column">
      <style:table-column-properties style:column-width="0.3763in"/>
    </style:style>
    <style:style style:name="TableColumn446" style:family="table-column">
      <style:table-column-properties style:column-width="0.0562in"/>
    </style:style>
    <style:style style:name="TableColumn447" style:family="table-column">
      <style:table-column-properties style:column-width="1.3756in"/>
    </style:style>
    <style:style style:name="Table435" style:family="table">
      <style:table-properties style:width="7.4562in" fo:margin-left="0in" table:align="left"/>
    </style:style>
    <style:style style:name="TableRow448" style:family="table-row">
      <style:table-row-properties style:min-row-height="0.4034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60" style:family="table-row">
      <style:table-row-properties style:min-row-height="0.406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P469" style:parent-style-name="內文" style:family="paragraph">
      <style:paragraph-properties fo:text-align="start" fo:line-height="0.2777in"/>
      <style:text-properties style:font-name="標楷體" style:font-name-asian="標楷體" fo:color="#000000"/>
    </style:style>
    <style:style style:name="TableRow470" style:family="table-row">
      <style:table-row-properties style:min-row-height="0.420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text-properties style:font-name="標楷體" style:font-name-asian="標楷體" fo:color="#000000"/>
    </style:style>
    <style:style style:name="P479" style:parent-style-name="內文" style:family="paragraph">
      <style:paragraph-properties fo:text-align="start" fo:line-height="0.2777in"/>
      <style:text-properties style:font-name="標楷體" style:font-name-asian="標楷體" fo:color="#000000"/>
    </style:style>
    <style:style style:name="TableRow480" style:family="table-row">
      <style:table-row-properties style:min-row-height="0.387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200%"/>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color="#000000"/>
    </style:style>
    <style:style style:name="P493" style:parent-style-name="內文" style:family="paragraph">
      <style:paragraph-properties fo:text-align="end" fo:margin-right="0.8201in"/>
      <style:text-properties style:font-name="標楷體" style:font-name-asian="標楷體" fo:color="#000000"/>
    </style:style>
    <style:style style:name="TableRow494" style:family="table-row">
      <style:table-row-properties style:min-row-height="0.2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Row513" style:family="table-row">
      <style:table-row-properties style:min-row-height="0.3243in" fo:keep-together="always"/>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2777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2777in"/>
      <style:text-properties style:font-name="標楷體" style:font-name-asian="標楷體" fo:color="#000000"/>
    </style:style>
    <style:style style:name="TableRow531" style:family="table-row">
      <style:table-row-properties style:min-row-height="0.3243in" fo:keep-together="always"/>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Row549" style:family="table-row">
      <style:table-row-properties style:min-row-height="0.5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style:line-height-at-least="0.1666in"/>
      <style:text-properties style:font-name="標楷體" style:font-name-asian="標楷體" fo:color="#000000"/>
    </style:style>
    <style:style style:name="P552" style:parent-style-name="內文" style:family="paragraph">
      <style:paragraph-properties fo:text-align="start" style:line-height-at-least="0.1666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57" style:family="table-column">
      <style:table-column-properties style:column-width="0.2888in"/>
    </style:style>
    <style:style style:name="TableColumn558" style:family="table-column">
      <style:table-column-properties style:column-width="0.4597in"/>
    </style:style>
    <style:style style:name="TableColumn559" style:family="table-column">
      <style:table-column-properties style:column-width="6.727in"/>
    </style:style>
    <style:style style:name="Table556" style:family="table">
      <style:table-properties style:width="7.4756in" fo:margin-left="0.045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ableColumn602" style:family="table-column">
      <style:table-column-properties style:column-width="0.4166in" style:use-optimal-column-width="false"/>
    </style:style>
    <style:style style:name="TableColumn603" style:family="table-column">
      <style:table-column-properties style:column-width="2.5562in" style:use-optimal-column-width="false"/>
    </style:style>
    <style:style style:name="TableColumn604" style:family="table-column">
      <style:table-column-properties style:column-width="0.9256in" style:use-optimal-column-width="false"/>
    </style:style>
    <style:style style:name="TableColumn605" style:family="table-column">
      <style:table-column-properties style:column-width="2.5194in" style:use-optimal-column-width="false"/>
    </style:style>
    <style:style style:name="TableColumn606" style:family="table-column">
      <style:table-column-properties style:column-width="1.0576in" style:use-optimal-column-width="false"/>
    </style:style>
    <style:style style:name="Table601" style:family="table">
      <style:table-properties style:width="7.4756in" fo:margin-left="0in" table:align="left"/>
    </style:style>
    <style:style style:name="TableRow607" style:family="table-row">
      <style:table-row-properties style:min-row-height="0.288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777in" fo:margin-left="0.0784in" fo:margin-right="0.0784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15%"/>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9" style:family="table-row">
      <style:table-row-properties style:min-row-height="0.2888in" style:use-optimal-row-height="false" fo:keep-together="always"/>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9" style:family="table-row">
      <style:table-row-properties style:min-row-height="0.2888in" style:use-optimal-row-height="false" fo:keep-together="always"/>
    </style:style>
    <style:style style:name="P640" style:parent-style-name="內文" style:family="paragraph">
      <style:paragraph-properties fo:text-align="start" fo:line-height="0.1666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388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line-height="0.2777in"/>
      <style:text-properties style:font-name="標楷體" style:font-name-asian="標楷體" fo:color="#000000" fo:font-size="10pt" style:font-size-asian="10pt"/>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weight="bold" style:font-weight-asian="bold" style:font-weight-complex="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Column667" style:family="table-column">
      <style:table-column-properties style:column-width="1.084in"/>
    </style:style>
    <style:style style:name="TableColumn668" style:family="table-column">
      <style:table-column-properties style:column-width="1.3965in"/>
    </style:style>
    <style:style style:name="TableColumn669" style:family="table-column">
      <style:table-column-properties style:column-width="2.3625in"/>
    </style:style>
    <style:style style:name="TableColumn670" style:family="table-column">
      <style:table-column-properties style:column-width="2.6576in"/>
    </style:style>
    <style:style style:name="Table666" style:family="table">
      <style:table-properties style:width="7.5006in" fo:margin-left="0in" table:align="left"/>
    </style:style>
    <style:style style:name="TableRow671" style:family="table-row">
      <style:table-row-properties style:min-row-height="0.285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style:line-height-at-least="0in" fo:margin-left="0.0986in">
        <style:tab-stops/>
      </style:paragraph-properties>
    </style:style>
    <style:style style:name="T675" style:parent-style-name="預設段落字型" style:family="text">
      <style:text-properties style:font-name="標楷體" style:font-name-asian="標楷體"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4229in" fo:keep-together="always"/>
    </style:style>
    <style:style style:name="P684" style:parent-style-name="內文" style:family="paragraph">
      <style:paragraph-properties fo:text-align="justify" style:line-height-at-least="0in"/>
      <style:text-properties style:font-name="標楷體" style:font-name-asian="標楷體" fo:color="#000000" fo:font-size="10pt" style:font-size-asian="10pt"/>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0pt" style:font-size-asian="10pt"/>
    </style:style>
    <style:style style:name="P690" style:parent-style-name="內文" style:family="paragraph">
      <style:paragraph-properties fo:break-before="page" fo:line-height="0.25in" fo:text-indent="0.0013in"/>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69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99" style:parent-style-name="內文" style:family="paragraph">
      <style:paragraph-properties style:line-break="normal" fo:text-align="end"/>
      <style:text-properties style:font-name="標楷體" style:font-name-asian="標楷體" fo:color="#000000" fo:font-size="10pt" style:font-size-asian="10pt"/>
    </style:style>
    <style:style style:name="TableColumn701" style:family="table-column">
      <style:table-column-properties style:column-width="0.2659in"/>
    </style:style>
    <style:style style:name="TableColumn702" style:family="table-column">
      <style:table-column-properties style:column-width="1.8215in"/>
    </style:style>
    <style:style style:name="TableColumn703" style:family="table-column">
      <style:table-column-properties style:column-width="0.2055in"/>
    </style:style>
    <style:style style:name="TableColumn704" style:family="table-column">
      <style:table-column-properties style:column-width="0.4972in"/>
    </style:style>
    <style:style style:name="TableColumn705" style:family="table-column">
      <style:table-column-properties style:column-width="0.543in"/>
    </style:style>
    <style:style style:name="TableColumn706" style:family="table-column">
      <style:table-column-properties style:column-width="1.1666in"/>
    </style:style>
    <style:style style:name="TableColumn707" style:family="table-column">
      <style:table-column-properties style:column-width="0.5833in"/>
    </style:style>
    <style:style style:name="TableColumn708" style:family="table-column">
      <style:table-column-properties style:column-width="2.1666in"/>
    </style:style>
    <style:style style:name="Table700" style:family="table">
      <style:table-properties style:width="7.25in" fo:margin-left="0.0194in" table:align="left"/>
    </style:style>
    <style:style style:name="TableRow709" style:family="table-row">
      <style:table-row-properties style:min-row-height="0.6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style:style>
    <style:style style:name="P720" style:parent-style-name="內文" style:family="paragraph">
      <style:paragraph-properties fo:text-align="star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style:style>
    <style:style style:name="TableRow727" style:family="table-row">
      <style:table-row-properties style:min-row-height="0.3076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break-before="page" fo:line-height="0.25in" fo:text-indent="0.0013in"/>
      <style:text-properties style:font-name="標楷體" style:font-name-asian="標楷體" fo:color="#000000"/>
    </style:style>
    <style:style style:name="P8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justify" fo:margin-top="0.25in" fo:line-height="0.4166in" fo:margin-left="0.393in" fo:text-indent="0.4444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9"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color="#000000" fo:font-size="16pt" style:font-size-asian="16pt" style:font-size-complex="16pt"/>
    </style:style>
    <style:style style:name="P831" style:parent-style-name="內文" style:family="paragraph">
      <style:paragraph-properties fo:line-height="0.4166in"/>
      <style:text-properties style:font-name="標楷體" style:font-name-asian="標楷體" fo:color="#000000" fo:font-size="16pt" style:font-size-asian="16pt" style:font-size-complex="16pt"/>
    </style:style>
    <style:style style:name="P83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3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8" style:parent-style-name="內文" style:family="paragraph">
      <style:paragraph-properties fo:line-height="0.4166in"/>
      <style:text-properties style:font-name="標楷體" style:font-name-asian="標楷體" fo:color="#000000" fo:font-size="16pt" style:font-size-asian="16pt" style:font-size-complex="16pt"/>
    </style:style>
    <style:style style:name="P839" style:parent-style-name="內文" style:family="paragraph">
      <style:paragraph-properties fo:line-height="0.4166in"/>
      <style:text-properties style:font-name="標楷體" style:font-name-asian="標楷體" fo:color="#000000" fo:font-size="16pt" style:font-size-asian="16pt" style:font-size-complex="16pt"/>
    </style:style>
    <style:style style:name="P840" style:parent-style-name="內文" style:family="paragraph">
      <style:paragraph-properties fo:line-height="0.4166in"/>
      <style:text-properties style:font-name="標楷體" style:font-name-asian="標楷體" fo:color="#000000" fo:font-size="16pt" style:font-size-asian="16pt" style:font-size-complex="16pt"/>
    </style:style>
    <style:style style:name="P84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42" style:parent-style-name="內文" style:family="paragraph">
      <style:paragraph-properties fo:break-before="page" fo:line-height="0.25in" fo:text-indent="0.00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P850" style:parent-style-name="內文" style:family="paragraph">
      <style:paragraph-properties fo:text-align="justify" fo:margin-top="0.25in" fo:line-height="0.4166in" fo:margin-left="0.393in" fo:margin-right="-0.0986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font-size="16pt" style:font-size-asian="16pt" style:font-size-complex="16pt"/>
    </style:style>
    <style:style style:name="T857" style:parent-style-name="預設段落字型" style:family="text">
      <style:text-properties style:font-name="標楷體" style:font-name-asian="標楷體" style:font-weight-complex="bold" fo:color="#000000" fo:font-size="16pt" style:font-size-asian="16pt" style:font-size-complex="16pt"/>
    </style:style>
    <style:style style:name="T858" style:parent-style-name="預設段落字型" style:family="text">
      <style:text-properties style:font-name="標楷體" style:font-name-asian="標楷體" style:font-weight-complex="bold"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text-properties style:font-name-asian="標楷體" fo:color="#000000" fo:font-size="16pt" style:font-size-asian="16pt" style:font-size-complex="16pt"/>
    </style:style>
    <style:style style:name="P868" style:parent-style-name="內文" style:family="paragraph">
      <style:text-properties style:font-name-asian="標楷體" fo:color="#000000" fo:font-size="16pt" style:font-size-asian="16pt" style:font-size-complex="16pt"/>
    </style:style>
    <style:style style:name="P869" style:parent-style-name="內文" style:family="paragraph">
      <style:text-properties style:font-name-asian="標楷體" fo:color="#000000" fo:font-size="16pt" style:font-size-asian="16pt" style:font-size-complex="16pt"/>
    </style:style>
    <style:style style:name="P87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text-properties style:font-name-asian="標楷體" fo:color="#000000" fo:font-size="16pt" style:font-size-asian="16pt" style:font-size-complex="16pt"/>
    </style:style>
    <style:style style:name="P872" style:parent-style-name="內文" style:family="paragraph">
      <style:text-properties style:font-name-asian="標楷體" fo:color="#000000" fo:font-size="16pt" style:font-size-asian="16pt" style:font-size-complex="16pt"/>
    </style:style>
    <style:style style:name="P873" style:parent-style-name="內文" style:family="paragraph">
      <style:text-properties style:font-name-asian="標楷體" fo:color="#000000" fo:font-size="16pt" style:font-size-asian="16pt" style:font-size-complex="16pt"/>
    </style:style>
    <style:style style:name="P874" style:parent-style-name="內文" style:family="paragraph">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text-properties style:font-name-asian="標楷體" fo:color="#000000"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text:span text:style-name="T4">國立政治大學附設實驗國民小學</text:span><text:bookmark-end text:name="_Hlk172558592"/><text:span text:style-name="T5">附設</text:span><text:span text:style-name="T6">幼兒園</text:span><text:span text:style-name="T7">11</text:span><text:span text:style-name="T8">3</text:span><text:span text:style-name="T9">學年度</text:span><text:span text:style-name="T10">第2學期</text:span></text:h>
      <text:p text:style-name="P11">契約進用代理教保員甄選簡章(一次公告，分次招考)</text:p>
      <text:p text:style-name="P12"/>
      <text:list text:style-name="LFO7" text:continue-numbering="true">
        <text:list-item>
          <text:p text:style-name="P13">依據</text:p>
        </text:list-item>
      </text:list>
      <text:p text:style-name="P14">幼兒教育及照顧法(以下簡稱幼照法)及其施行細則、教保服務人員條例、公立幼兒園契約進用人員之進用考核及待遇辦法規定辦理。</text:p>
      <text:list text:style-name="LFO7" text:continue-numbering="true">
        <text:list-item>
          <text:p text:style-name="P15">報名資格</text:p>
        </text:list-item>
      </text:list>
      <text:p text:style-name="P16">具有中華民國國籍之國民（大陸地區人民經許可進入臺灣地區者，須在臺灣地區設籍10</text:p>
      <text:p text:style-name="P17"><text:span text:style-name="T18">年以上）</text:span><text:span text:style-name="T19">，</text:span><text:bookmark-start text:name="_Hlk108873434"/><text:span text:style-name="T20">無教保服務人員條例第12條各款情事之一</text:span><text:bookmark-end text:name="_Hlk108873434"/><text:span text:style-name="T21">，</text:span><text:span text:style-name="T22">並具備下列資格者始得報考：</text:span></text:p>
      <text:p text:style-name="P23">(若事後發現具服務條例第12條項各款情事之一者，取消錄取資格及無條件解聘。)</text:p>
      <text:p text:style-name="P24">一、具備下列資格：</text:p>
      <text:p text:style-name="P25">(一)修畢經中央主管機關認可之國內專科以上學校教保相關系科之幼兒園教保專業課程且取得專科以上學校畢業證書。</text:p>
      <text:p text:style-name="P26"><text:span text:style-name="T27">(二)具備國外專科以上學校幼兒教育、幼兒保育相關系、所、學位學程、 科畢業證書，並取得經中央主管機關發給之修畢幼兒園教保專業課程證明書。</text:span></text:p>
      <text:p text:style-name="P28"><text:span text:style-name="T29">(三)符合「教保服務人員條例」第10條第2項資格者。</text:span></text:p>
      <text:p text:style-name="P30">(四)凡持有國外學歷證明者，須繳驗駐外單位查證學歷屬實文件，始得報名。</text:p>
      <text:p text:style-name="P31">(五)第四招後放寬至助理教保員資格報考(高中職以上相關科系畢業)。</text:p>
      <text:p text:style-name="P32"><text:span text:style-name="T33">(六)第</text:span><text:span text:style-name="T34">七</text:span><text:span text:style-name="T35">招後放寬至大學畢業資格報考。</text:span></text:p>
      <text:p text:style-name="P36">二、具備基本救命術訓練8小時以上之訓練證明。若無至遲應於任職後<text:bookmark-start text:name="_Hlk108955765"/>三個月內完成。<text:bookmark-end text:name="_Hlk108955765"/></text:p>
      <text:list text:style-name="LFO7" text:continue-numbering="true">
        <text:list-item>
          <text:p text:style-name="P37">甄選類別、名額及聘期</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名 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教保員</text:p>
          </table:table-cell>
          <table:table-cell table:style-name="TableCell55">
            <text:p text:style-name="P56">1</text:p>
          </table:table-cell>
          <table:table-cell table:style-name="TableCell57">
            <text:p text:style-name="P58"><text:span text:style-name="T59">自</text:span><text:span text:style-name="T60">實際報到日起</text:span><text:span text:style-name="T61">至</text:span><text:span text:style-name="T62">11</text:span><text:span text:style-name="T63">4</text:span><text:span text:style-name="T64">.</text:span><text:span text:style-name="T65">7</text:span><text:span text:style-name="T66">.3</text:span><text:span text:style-name="T67">1</text:span><text:span text:style-name="T68">止</text:span></text:p>
          </table:table-cell>
          <table:table-cell table:style-name="TableCell69">
            <text:p text:style-name="P70"><text:span text:style-name="T71">正取</text:span><text:span text:style-name="T72">1</text:span><text:span text:style-name="T73">名、備取</text:span><text:span text:style-name="T74">若干名</text:span><text:span text:style-name="T75">。</text:span></text:p>
          </table:table-cell>
        </table:table-row>
      </table:table>
      <text:p text:style-name="P76"><text:span text:style-name="T77">※代理期滿應自動離職，不得要求留用或任何補償。</text:span></text:p>
      <text:p text:style-name="P78">※如有無法勝任工作或其他特殊狀況，經本校決議解除代理，即應無條件提前離職，不得以任何理由要求留用或任何賠償。</text:p>
      <text:p text:style-name="P79"><text:span text:style-name="T80">※</text:span><text:span text:style-name="T81">本職缺為適用勞動基準法之定期契約人員</text:span></text:p>
      <text:list text:style-name="LFO7" text:continue-numbering="true">
        <text:list-item>
          <text:p text:style-name="P82">甄選日程表<text: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報名日期</text:p>
          </table:table-cell>
          <table:table-cell table:style-name="TableCell94">
            <text:p text:style-name="P95"><text:span text:style-name="T96">甄選日期</text:span></text:p>
          </table:table-cell>
          <table:table-cell table:style-name="TableCell97">
            <text:p text:style-name="P98"><text:span text:style-name="T99">公告日期</text:span></text:p>
          </table:table-cell>
          <table:table-cell table:style-name="TableCell100">
            <text:p text:style-name="P101"><text:span text:style-name="T102">報到</text:span></text:p>
          </table:table-cell>
        </table:table-row>
        <table:table-row table:style-name="TableRow103">
          <table:table-cell table:style-name="TableCell104">
            <text:p text:style-name="P105"><text:span text:style-name="T106">第</text:span><text:span text:style-name="T107">1</text:span><text:span text:style-name="T108">招</text:span></text:p>
          </table:table-cell>
          <table:table-cell table:style-name="TableCell109">
            <text:p text:style-name="P110">114年3月24日</text:p>
          </table:table-cell>
          <table:table-cell table:style-name="TableCell111">
            <text:p text:style-name="P112">114年3月24日</text:p>
          </table:table-cell>
          <table:table-cell table:style-name="TableCell113">
            <text:p text:style-name="P114"><text:span text:style-name="T115">114</text:span><text:span text:style-name="T116">年</text:span><text:span text:style-name="T117">3</text:span><text:span text:style-name="T118">月</text:span><text:span text:style-name="T119">2</text:span><text:span text:style-name="T120">4</text:span><text:span text:style-name="T121">日</text:span></text:p>
          </table:table-cell>
          <table:table-cell table:style-name="TableCell122">
            <text:p text:style-name="P123">114年3月25日</text:p>
          </table:table-cell>
        </table:table-row>
        <table:table-row table:style-name="TableRow124">
          <table:table-cell table:style-name="TableCell125">
            <text:p text:style-name="P126"><text:span text:style-name="T127">第</text:span><text:span text:style-name="T128">2</text:span><text:span text:style-name="T129">招</text:span></text:p>
          </table:table-cell>
          <table:table-cell table:style-name="TableCell130">
            <text:p text:style-name="P131">114年3月26日</text:p>
          </table:table-cell>
          <table:table-cell table:style-name="TableCell132">
            <text:p text:style-name="P133">114年3月26日</text:p>
          </table:table-cell>
          <table:table-cell table:style-name="TableCell134">
            <text:p text:style-name="P135">114年3月26日</text:p>
          </table:table-cell>
          <table:table-cell table:style-name="TableCell136">
            <text:p text:style-name="P137">114年3月27日</text:p>
          </table:table-cell>
        </table:table-row>
        <table:table-row table:style-name="TableRow138">
          <table:table-cell table:style-name="TableCell139">
            <text:p text:style-name="P140">第3招</text:p>
          </table:table-cell>
          <table:table-cell table:style-name="TableCell141">
            <text:p text:style-name="P142">114年3月28日</text:p>
          </table:table-cell>
          <table:table-cell table:style-name="TableCell143">
            <text:p text:style-name="P144">114年3月28日</text:p>
          </table:table-cell>
          <table:table-cell table:style-name="TableCell145">
            <text:p text:style-name="P146">114年3月28日</text:p>
          </table:table-cell>
          <table:table-cell table:style-name="TableCell147">
            <text:p text:style-name="P148">114年4月1日</text:p>
          </table:table-cell>
        </table:table-row>
        <table:table-row table:style-name="TableRow149">
          <table:table-cell table:style-name="TableCell150">
            <text:p text:style-name="P151"><text:span text:style-name="T152">第4</text:span><text:span text:style-name="T153">招</text:span></text:p>
          </table:table-cell>
          <table:table-cell table:style-name="TableCell154">
            <text:p text:style-name="P155">114年4月8日</text:p>
          </table:table-cell>
          <table:table-cell table:style-name="TableCell156">
            <text:p text:style-name="P157">114年4月8日</text:p>
          </table:table-cell>
          <table:table-cell table:style-name="TableCell158">
            <text:p text:style-name="P159">114年4月8日</text:p>
          </table:table-cell>
          <table:table-cell table:style-name="TableCell160">
            <text:p text:style-name="P161">114年4月9日</text:p>
          </table:table-cell>
        </table:table-row>
        <text:soft-page-break/>
        <table:table-row table:style-name="TableRow162">
          <table:table-cell table:style-name="TableCell163">
            <text:p text:style-name="P164"><text:span text:style-name="T165">第5</text:span><text:span text:style-name="T166">招</text:span></text:p>
          </table:table-cell>
          <table:table-cell table:style-name="TableCell167">
            <text:p text:style-name="P168">114年4月9日</text:p>
          </table:table-cell>
          <table:table-cell table:style-name="TableCell169">
            <text:p text:style-name="P170">114年4月9日</text:p>
          </table:table-cell>
          <table:table-cell table:style-name="TableCell171">
            <text:p text:style-name="P172">114年4月9日</text:p>
          </table:table-cell>
          <table:table-cell table:style-name="TableCell173">
            <text:p text:style-name="P174">114年4月10日</text:p>
          </table:table-cell>
        </table:table-row>
        <table:table-row table:style-name="TableRow175">
          <table:table-cell table:style-name="TableCell176">
            <text:p text:style-name="P177"><text:span text:style-name="T178">第6</text:span><text:span text:style-name="T179">招</text:span></text:p>
          </table:table-cell>
          <table:table-cell table:style-name="TableCell180">
            <text:p text:style-name="P181">114年4月10日</text:p>
          </table:table-cell>
          <table:table-cell table:style-name="TableCell182">
            <text:p text:style-name="P183">114年4月10日</text:p>
          </table:table-cell>
          <table:table-cell table:style-name="TableCell184">
            <text:p text:style-name="P185">114年4月10日</text:p>
          </table:table-cell>
          <table:table-cell table:style-name="TableCell186">
            <text:p text:style-name="P187">114年4月11日</text:p>
          </table:table-cell>
        </table:table-row>
        <table:table-row table:style-name="TableRow188">
          <table:table-cell table:style-name="TableCell189">
            <text:p text:style-name="P190"><text:span text:style-name="T191">第</text:span><text:span text:style-name="T192">7</text:span><text:span text:style-name="T193">招</text:span></text:p>
          </table:table-cell>
          <table:table-cell table:style-name="TableCell194">
            <text:p text:style-name="P195">114年4月11日</text:p>
          </table:table-cell>
          <table:table-cell table:style-name="TableCell196">
            <text:p text:style-name="P197">114年4月11日</text:p>
          </table:table-cell>
          <table:table-cell table:style-name="TableCell198">
            <text:p text:style-name="P199">114年4月11日</text:p>
          </table:table-cell>
          <table:table-cell table:style-name="TableCell200">
            <text:p text:style-name="P201">114年4月14日</text:p>
          </table:table-cell>
        </table:table-row>
        <table:table-row table:style-name="TableRow202">
          <table:table-cell table:style-name="TableCell203">
            <text:p text:style-name="P204"><text:span text:style-name="T205">第</text:span><text:span text:style-name="T206">8</text:span><text:span text:style-name="T207">招</text:span></text:p>
          </table:table-cell>
          <table:table-cell table:style-name="TableCell208">
            <text:p text:style-name="P209">114年4月14日</text:p>
          </table:table-cell>
          <table:table-cell table:style-name="TableCell210">
            <text:p text:style-name="P211">114年4月14日</text:p>
          </table:table-cell>
          <table:table-cell table:style-name="TableCell212">
            <text:p text:style-name="P213">114年4月14日</text:p>
          </table:table-cell>
          <table:table-cell table:style-name="TableCell214">
            <text:p text:style-name="P215">114年4月15日</text:p>
          </table:table-cell>
        </table:table-row>
        <table:table-row table:style-name="TableRow216">
          <table:table-cell table:style-name="TableCell217">
            <text:p text:style-name="P218"><text:span text:style-name="T219">備註</text:span></text:p>
          </table:table-cell>
          <table:table-cell table:style-name="TableCell220">
            <text:p text:style-name="P221">1.上午8時至9時</text:p>
            <text:p text:style-name="P222">報名地點：</text:p>
            <text:p text:style-name="P223">本校實幼1樓</text:p>
            <text:p text:style-name="P224">親子閱讀室</text:p>
            <text:p text:style-name="P225">2.<text:s/>無人報名或甄試結果無人錄取時，於本校網站公告進行次項甄試作業。</text:p>
            <text:p text:style-name="P226">3.招聘錄取名額額滿後即停止次項代理教保員甄選作業。</text:p>
          </table:table-cell>
          <table:table-cell table:style-name="TableCell227">
            <text:p text:style-name="P228">1.上午9時前完成報到（逾時者以棄權論，不得要求入場應試）<text:s/></text:p>
            <text:p text:style-name="P229"><text:s text:c="2"/>報到地點：</text:p>
            <text:p text:style-name="P230"><text:span text:style-name="T231">本校</text:span><text:span text:style-name="T232">實幼</text:span><text:span text:style-name="T233">一</text:span><text:span text:style-name="T234">樓</text:span><text:span text:style-name="T235">親子閱讀室</text:span><text:span text:style-name="T236">。</text:span></text:p>
            <text:p text:style-name="P237"><text:span text:style-name="T238">2.</text:span><text:span text:style-name="T239"><text:s/></text:span><text:span text:style-name="T240">甄選地點：</text:span></text:p>
            <text:p text:style-name="P241"><text:span text:style-name="T242">本校</text:span><text:span text:style-name="T243">實幼四樓</text:span><text:span text:style-name="T244">會議室。</text:span></text:p>
            <text:p text:style-name="P245"><text:span text:style-name="T246">上午</text:span><text:span text:style-name="T247">9</text:span><text:span text:style-name="T248">時</text:span><text:span text:style-name="T249">0</text:span><text:span text:style-name="T250">0</text:span><text:span text:style-name="T251">分進行甄選，先教學演示後口試。</text:span></text:p>
          </table:table-cell>
          <table:table-cell table:style-name="TableCell252">
            <text:p text:style-name="P253">1.採網路公告方式，於本校網站公告正取、備取名單。</text:p>
            <text:p text:style-name="P254">2.當日18時前公告於實小校網。請應試者請自行上網查詢，不得以未收到通知單為由提出異議。</text:p>
          </table:table-cell>
          <table:table-cell table:style-name="TableCell255">
            <text:p text:style-name="P256"><text:span text:style-name="T257">1.</text:span><text:span text:style-name="T258">俟接獲電話通知，向</text:span><text:span text:style-name="T259">本校</text:span><text:span text:style-name="T260">幼兒園</text:span><text:span text:style-name="T261">辦公室辦理報到。</text:span></text:p>
            <text:p text:style-name="P262">2.正取人員未依限報到者，取消錄取資格，並由備取人員依序遞補。</text:p>
          </table:table-cell>
        </table:table-row>
      </table:table>
      <text:p text:style-name="P263">*若甄選至第8次仍有名額，則持續公告至錄取名額額滿為止。</text:p>
      <text:list text:style-name="LFO7" text:continue-numbering="true">
        <text:list-item>
          <text:p text:style-name="P264">應繳表件</text:p>
        </text:list-item>
      </text:list>
      <text:p text:style-name="P265">一、報名表（附件一）。</text:p>
      <text:p text:style-name="P266">二、自傳（附件二）。</text:p>
      <text:p text:style-name="P267">三、切結書、委託書(附件三、四)。</text:p>
      <text:p text:style-name="P268">四、資格證件：</text:p>
      <text:p text:style-name="P269">(一)國民身分證。</text:p>
      <text:p text:style-name="P270">(二)最高學歷畢業證書。</text:p>
      <text:p text:style-name="P271">(三)其他合於報名資格之各項證明文件(詳本簡章貳、報名資格)</text:p>
      <text:p text:style-name="P272"><text:span text:style-name="T273">(</text:span><text:span text:style-name="T274">四</text:span><text:span text:style-name="T275">)</text:span><text:span text:style-name="T276">基本救命術訓練8小時訓練證明，</text:span><text:span text:style-name="T277">若無至遲應於任職後三個月內完成。</text:span></text:p>
      <text:p text:style-name="P278">(五)專長或特殊表現證明（無則免繳）。</text:p>
      <text:p text:style-name="P279">(六)備妥本人近三個月內一吋、半身脫帽照片2張（請自行粘貼於報名表）。<text:s/></text:p>
      <text:list text:style-name="LFO7" text:continue-numbering="true">
        <text:list-item>
          <text:p text:style-name="P280">甄選方式</text:p>
        </text:list-item>
      </text:list>
      <text:list text:style-name="LFO9" text:continue-numbering="true">
        <text:list-item>
          <text:p text:style-name="P281">地點：本校實幼四樓會議室。</text:p>
        </text:list-item>
        <text:list-item>
          <text:p text:style-name="P282"><text:span text:style-name="T283">甄選方式:</text:span><text:span text:style-name="T284">試教</text:span><text:span text:style-name="T285">和</text:span><text:span text:style-name="T286">口試</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職缺類別</text:p>
          </table:table-cell>
          <table:table-cell table:style-name="TableCell293">
            <text:p text:style-name="P294">甄選方式說明</text:p>
          </table:table-cell>
        </table:table-row>
        <table:table-row table:style-name="TableRow295">
          <table:table-cell table:style-name="TableCell296">
            <text:p text:style-name="P297">幼兒園代理</text:p>
            <text:p text:style-name="P298">教保員兼導師</text:p>
          </table:table-cell>
          <table:table-cell table:style-name="TableCell299">
            <text:p text:style-name="P300"><text:span text:style-name="T301">1</text:span><text:span text:style-name="T302">.</text:span><text:span text:style-name="T303">試教<text:s/></text:span><text:span text:style-name="T304">:占</text:span><text:span text:style-name="T305">50％</text:span><text:span text:style-name="T306">成績，教學演示內容由應試者自行設計、製作教具，每人</text:span><text:span text:style-name="T307">10-15</text:span><text:span text:style-name="T308">分鐘，</text:span><text:span text:style-name="T309">並請自行準備簡案4份，試教時當場提</text:span><text:soft-page-break/><text:span text:style-name="T310">交給評審委員。</text:span><text:span text:style-name="T311">(</text:span><text:span text:style-name="T312">現場不提供單槍、投影機、電腦。</text:span><text:span text:style-name="T313">)</text:span></text:p>
            <text:p text:style-name="P314"><text:span text:style-name="T315">2.口試</text:span><text:span text:style-name="T316">：占</text:span><text:span text:style-name="T317">50％</text:span><text:span text:style-name="T318">成績，內容以幼兒教育理念、班級經營、親師溝通、幼兒心理、輔導方法、教育政策及教育法令等為主，口試時間每人</text:span><text:span text:style-name="T319">8-10</text:span><text:span text:style-name="T320">分鐘</text:span><text:span text:style-name="T321">。</text:span></text:p>
          </table:table-cell>
        </table:table-row>
      </table:table>
      <text:soft-page-break/>
      <text:list text:style-name="LFO9" text:continue-numbering="true">
        <text:list-item>
          <text:p text:style-name="P322"><text:span text:style-name="T323">依據「成績」高低順序錄取，但</text:span><text:span text:style-name="T324">成績未達八十分者不予錄取</text:span><text:span text:style-name="T325">。</text:span><text:span text:style-name="T326">達</text:span><text:span text:style-name="T327">八十</text:span><text:span text:style-name="T328">分以上者，依總分轉序位法排序，按報考項目依排序錄取。</text:span></text:p>
        </text:list-item>
      </text:list>
      <text:list text:style-name="LFO7" text:continue-numbering="true">
        <text:list-item>
          <text:p text:style-name="P329">成績計算</text:p>
        </text:list-item>
      </text:list>
      <text:p text:style-name="P330"><text:span text:style-name="T331">試教</text:span><text:span text:style-name="T332">、</text:span><text:span text:style-name="T333">口試</text:span><text:span text:style-name="T334">各</text:span><text:span text:style-name="T335">占百分之</text:span><text:span text:style-name="T336">五十</text:span><text:span text:style-name="T337">，</text:span><text:span text:style-name="T338">以</text:span><text:span text:style-name="T339">甄</text:span><text:span text:style-name="T340">試成績為錄取依據</text:span><text:span text:style-name="T341">。</text:span></text:p>
      <text:p text:style-name="P342"><text:span text:style-name="T343">本校得視甄選成績，採不足額錄取或備取若干名</text:span><text:span text:style-name="T344">。</text:span></text:p>
      <text:p text:style-name="P345"><text:span text:style-name="T346">若有錄取者未依規定時間完成報到時，由本校通知備取人員依序遞補。</text:span></text:p>
      <text:list text:style-name="LFO7" text:continue-numbering="true">
        <text:list-item>
          <text:p text:style-name="P347">報到</text:p>
        </text:list-item>
      </text:list>
      <text:p text:style-name="P348"><text:span text:style-name="T349">錄取者</text:span><text:span text:style-name="T350">請</text:span><text:span text:style-name="T351">於</text:span><text:span text:style-name="T352">錄取公告次</text:span><text:span text:style-name="T353">一</text:span><text:span text:style-name="T354">工作日上午</text:span><text:span text:style-name="T355">8</text:span><text:span text:style-name="T356">-12</text:span><text:span text:style-name="T357">時</text:span><text:span text:style-name="T358">攜帶</text:span><text:span text:style-name="T359">全部學、經歷有關證件</text:span><text:span text:style-name="T360">正本</text:span><text:span text:style-name="T361">至</text:span><text:span text:style-name="T362">本校</text:span><text:span text:style-name="T363">幼兒園</text:span><text:span text:style-name="T364">辦理報到簽約事宜，逾時以棄權論，並由備取者依序遞補。</text:span></text:p>
      <text:list text:style-name="LFO7" text:continue-numbering="true">
        <text:list-item>
          <text:p text:style-name="P365">附則</text:p>
        </text:list-item>
      </text:list>
      <text:p text:style-name="P366">一、繳驗之證明文件如有不實者，除取消甄選資格外，如涉及刑責由應徵者自行負責。</text:p>
      <text:p text:style-name="P367">二、如遇颱風或天然災害或不可抗拒之因素停止上班上課而致簡章上之日程需作變更或無法辦理時，公告於本校網站，應考者不得提出任何異議。</text:p>
      <text:p text:style-name="P368">三、經甄選合格錄取者於簽約後，不得再至他校代理。</text:p>
      <text:p text:style-name="P369"><text:span text:style-name="T370">四、</text:span><text:span text:style-name="T371">代理教保員薪資</text:span><text:span text:style-name="T372">支給，依</text:span><text:a xlink:href="https://law.moj.gov.tw/LawClass/LawAll.aspx?pcode=H0070038" office:target-frame-name="_top" xlink:show="replace"><text:span text:style-name="T373">公立幼兒園契約進用人員之進用考核及待遇辦法</text:span></text:a><text:span text:style-name="T374">第1</text:span><text:span text:style-name="T375">3</text:span><text:span text:style-name="T376">條規定，依學歷適用薪資支給基準表之薪資第一級給付。</text:span><text:span text:style-name="T377">專科</text:span><text:span text:style-name="T378">3</text:span><text:span text:style-name="T379">7</text:span><text:span text:style-name="T380">,</text:span><text:span text:style-name="T381">986</text:span><text:span text:style-name="T382">；學士</text:span><text:span text:style-name="T383">40</text:span><text:span text:style-name="T384">,</text:span><text:span text:style-name="T385">214</text:span><text:span text:style-name="T386">；碩士以上</text:span><text:span text:style-name="T387">4</text:span><text:span text:style-name="T388">2</text:span><text:span text:style-name="T389">,</text:span><text:span text:style-name="T390">442</text:span><text:span text:style-name="T391">新臺幣(元)/月</text:span><text:span text:style-name="T392">。(</text:span><text:span text:style-name="T393">需另扣除勞保及健保自付金額</text:span><text:span text:style-name="T394">。</text:span><text:span text:style-name="T395">)</text:span></text:p>
      <text:p text:style-name="P39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7">六、本次備取代理教保員列冊候用，嗣後於113學年度同一類3個月以上代理教保員缺額，得依序聘任該等備取人員遞補之。</text:p>
      <text:p text:style-name="P398">七、本簡章如有未盡事宜，悉依相關法令規定辦理，如有補充事項由本校隨時公告。</text:p>
      <text:list text:style-name="LFO7" text:continue-numbering="true">
        <text:list-item>
          <text:p text:style-name="P399">附錄</text:p>
        </text:list-item>
      </text:list>
      <text:p text:style-name="P400">教保服務人員條例（節錄）</text:p>
      <text:p text:style-name="P401">第 12 條</text:p>
      <text:p text:style-name="P402">教保服務人員有下列情形之一者，教保服務機構應予解聘、免職或終止契約關係，且終身不得聘任、任用或進用為教保服務人員：</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直轄市、縣（市）主管機關調查確認有性侵害行為屬實。</text:p>
      <text:soft-page-break/>
      <text:p text:style-name="P407">五、經直轄市、縣（市）主管機關調查確認有性騷擾或性霸凌行為，有解聘、免職、終止契約關係、終身不得聘任、任用或進用為教保服務人員之必要。</text:p>
      <text:p text:style-name="P40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9">七、經各級社政主管機關依兒童及少年福利與權益保障法第九十七條規定處罰，並經直轄市、縣（市）主管機關確認，有解聘、免職、終止契約關係、終身不得聘任、任用或進用為教保服務人員之必要。</text:p>
      <text:p text:style-name="P41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11">九、偽造、變造或湮滅他人所犯校園或教保服務機構毒品危害事件之證據，經直轄市、縣（市）主管機關查證屬實。</text:p>
      <text:p text:style-name="P412">十、體罰、霸凌學生或幼兒，造成其身心嚴重侵害，經直轄市、縣（市）主管機關確認，有解聘、免職、終止契約關係、終身不得聘任、任用或進用為教保服務人員之必要。</text:p>
      <text:p text:style-name="P413">十一、行為違反相關法規，有傷害兒童及少年之虞，經直轄市、縣（市）主管機關查證屬實，有解聘、免職、終止契約關係、終身不得聘任、任用或進用為教保服務人員之必要。</text:p>
      <text:p text:style-name="P414">十二、其他法律規定不得擔任各該人員之情形。</text:p>
      <text:p text:style-name="P415"/>
      <text:p text:style-name="P416">第34條</text:p>
      <text:list text:style-name="LFO11" text:continue-numbering="true">
        <text:list-item>
          <text:p text:style-name="P417">教保服務人員每年應參加教保專業知能研習十八小時以上；其實施辦法，由中央主管機關定之。</text:p>
        </text:list-item>
        <text:list-item>
          <text:p text:style-name="P41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9"><text:span text:style-name="T420">附件一</text:span></text:p>
      <text:h text:style-name="副標題" text:outline-level="2"><text:bookmark-start text:name="_Hlk172558414"/><text:span text:style-name="T421">國立政治大學附設實驗國民小學</text:span><text:span text:style-name="T422">附設</text:span><text:span text:style-name="T423">幼兒園</text:span><text:span text:style-name="T424">11</text:span><text:span text:style-name="T425">3學年度</text:span><text:span text:style-name="T426">第2學期</text:span></text:h>
      <text:p text:style-name="P427">契約進用代理教保員甄選　報名表</text:p>
      <text:p text:style-name="P428"><text:bookmark-end text:name="_Hlk172558414"/><text:span text:style-name="T429">一、個人基本資料</text:span><text:span text:style-name="T430">　　　　　　　　</text:span><text:span text:style-name="T431"><text:s text:c="11"/></text:span><text:span text:style-name="T432">　　　　　　　　</text:span><text:span text:style-name="T433"><text:s text:c="9"/></text:span><text:span text:style-name="T434">報考編號： <text:s text:c="7"/></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2">
            <text:p text:style-name="P454">出生年月日</text:p>
          </table:table-cell>
          <table:covered-table-cell/>
          <table:table-cell table:style-name="TableCell455" table:number-columns-spanned="4">
            <text:p text:style-name="P456">　　年　月　日　</text:p>
          </table:table-cell>
          <table:covered-table-cell/>
          <table:covered-table-cell/>
          <table:covered-table-cell/>
          <table:table-cell table:style-name="TableCell457" table:number-columns-spanned="2" table:number-rows-spanned="3">
            <text:p text:style-name="P458">(非必要)</text:p>
            <text:p text:style-name="P459">黏貼照片</text:p>
          </table:table-cell>
          <table:covered-table-cell/>
        </table:table-row>
        <table:table-row table:style-name="TableRow460">
          <table:table-cell table:style-name="TableCell461">
            <text:p text:style-name="P462">性別</text:p>
          </table:table-cell>
          <table:table-cell table:style-name="TableCell463" table:number-columns-spanned="3">
            <text:p text:style-name="P464"/>
          </table:table-cell>
          <table:covered-table-cell/>
          <table:covered-table-cell/>
          <table:table-cell table:style-name="TableCell465" table:number-columns-spanned="2">
            <text:p text:style-name="P466">身分證字號</text:p>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通訊地址</text:p>
          </table:table-cell>
          <table:table-cell table:style-name="TableCell473" table:number-columns-spanned="5">
            <text:p text:style-name="P474"/>
          </table:table-cell>
          <table:covered-table-cell/>
          <table:covered-table-cell/>
          <table:covered-table-cell/>
          <table:covered-table-cell/>
          <table:table-cell table:style-name="TableCell475" table:number-rows-spanned="2">
            <text:p text:style-name="P476">聯絡電話</text:p>
          </table:table-cell>
          <table:table-cell table:style-name="TableCell477" table:number-columns-spanned="3">
            <text:p text:style-name="P478">手機：</text:p>
          </table:table-cell>
          <table:covered-table-cell/>
          <table:covered-table-cell/>
          <table:covered-table-cell>
            <text:p text:style-name="P479"/>
          </table:covered-table-cell>
          <table:covered-table-cell/>
        </table:table-row>
        <table:table-row table:style-name="TableRow480">
          <table:table-cell table:style-name="TableCell481">
            <text:p text:style-name="P482">E－Mail<text:s/></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cell table:style-name="TableCell486" table:number-columns-spanned="5">
            <text:p text:style-name="P487">Ｈ：　　　　　　其他：</text:p>
          </table: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11">
            <text:p text:style-name="P492">最高學歷:<text:s/>畢業於　　　　　　<text:s/>　　<text:s text:c="3"/>　<text:s/><text:s text:c="26"/>(學校)</text:p>
            <text:p text:style-name="P49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經歷</text:p>
          </table: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able:number-columns-spanned="2">
            <text:p text:style-name="P504">起迄年月</text:p>
          </table:table-cell>
          <table:covered-table-cell/>
          <table:table-cell table:style-name="TableCell505">
            <text:p text:style-name="P506">序號</text:p>
          </table:table-cell>
          <table:table-cell table:style-name="TableCell507">
            <text:p text:style-name="P508">服務單位</text:p>
          </table:table-cell>
          <table:table-cell table:style-name="TableCell509" table:number-columns-spanned="2">
            <text:p text:style-name="P510">職稱</text:p>
          </table: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3</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專長或</text:p>
            <text:p text:style-name="P552">特殊表現</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二、報名資格請自行打勾</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必備</text:p>
          </table:table-cell>
          <table:table-cell table:style-name="TableCell563">
            <text:p text:style-name="P564"/>
          </table:table-cell>
          <table:table-cell table:style-name="TableCell565">
            <text:p text:style-name="P566"><text:span text:style-name="T567">具有中華民國國籍之國民（大陸地區人民經許可進入臺灣地區者，須在臺灣地區設籍10年以上），無</text:span><text:span text:style-name="T568">教保服務人員條例第12條各款情事之一。</text:span></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text:span text:style-name="T576">專科以上學校幼兒教育、幼兒保育相關學院、系、所、學位學程、科畢業或取得其輔系證書者。</text:span></text:p>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專科以上學校畢業，並修畢幼兒（稚）園教師教育學程或取得教保人員專業訓練結業證書者。</text:p>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中華民國一百年十二月三十一日以前已取得托兒所教保人員資格，且於一百零一年一月一日仍繼續在職，並轉換其職稱為幼兒園教保員。</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8"><text:span text:style-name="T599">三、繳交文件</text:span><text:span text:style-name="T600">審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text:span text:style-name="T610">基本資料審核</text:span></text:p>
          </table:table-cell>
          <table:table-cell table:style-name="TableCell611">
            <text:p text:style-name="P612">國民身分證</text:p>
          </table:table-cell>
          <table:table-cell table:style-name="TableCell613">
            <text:p text:style-name="P614"/>
          </table:table-cell>
          <table:table-cell table:style-name="TableCell615">
            <text:p text:style-name="P616">基本救命術訓練8小時訓練證明</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最高學歷畢（結）業證書</text:p>
          </table:table-cell>
          <table:table-cell table:style-name="TableCell623">
            <text:p text:style-name="P624"/>
          </table:table-cell>
          <table:table-cell table:style-name="TableCell625">
            <text:p text:style-name="P626">切結書</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修畢教保相關系科之幼兒園教保專業課程</text:p>
          </table:table-cell>
          <table:table-cell table:style-name="TableCell633">
            <text:p text:style-name="P634"/>
          </table:table-cell>
          <table:table-cell table:style-name="TableCell635">
            <text:p text:style-name="P636">專長或特殊表現證明（無者免附）</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幼兒園合格教師證書（無則免附）</text:p>
          </table:table-cell>
          <table:table-cell table:style-name="TableCell643">
            <text:p text:style-name="P644"/>
          </table:table-cell>
          <table:table-cell table:style-name="TableCell645">
            <text:p text:style-name="P646">經歷服務證明文件（無者免附）</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自傳</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四</text:span><text:span text:style-name="T662">、審</text:span><text:span text:style-name="T663">核</text:span><text:span text:style-name="T664">結果</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通過</text:p>
            <text:p text:style-name="P674"><text:span text:style-name="T675">□ 未通過</text:span></text:p>
          </table:table-cell>
          <table:table-cell table:style-name="TableCell676" table:number-rows-spanned="2">
            <text:p text:style-name="P677"><text:span text:style-name="T678">審核人員核章</text:span></text:p>
          </table:table-cell>
          <table:table-cell table:style-name="TableCell679">
            <text:p text:style-name="P680">審查人員</text:p>
          </table:table-cell>
          <table:table-cell table:style-name="TableCell681">
            <text:p text:style-name="P682">幼兒園</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
      <text:soft-page-break/>
      <text:p text:style-name="P690">附件二</text:p>
      <text:h text:style-name="副標題" text:outline-level="2"><text:span text:style-name="T691">國立政治大學附設實驗國民小學</text:span><text:span text:style-name="T692">附設</text:span><text:span text:style-name="T693">幼兒園</text:span><text:span text:style-name="T694">11</text:span><text:span text:style-name="T695">3學年</text:span><text:span text:style-name="T696">度</text:span><text:span text:style-name="T697">第2學期</text:span></text:h>
      <text:p text:style-name="P698">113學年度契約進用代理教保員甄選自傳</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四、曾任工作經驗分享：</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五、行政工作理念：</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六、選擇本校的原因：</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七、其他：</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
      <text:soft-page-break/>
      <text:p text:style-name="P811">附件三</text:p>
      <text:p text:style-name="P812">切<text:s text:c="2"/>結<text:s text:c="2"/>書</text:p>
      <text:p text:style-name="P813"><text:span text:style-name="T814">立切結書人</text:span><text:span text:style-name="T815"><text:s text:c="11"/></text:span><text:span text:style-name="T816">　</text:span><text:span text:style-name="T817"><text:s text:c="2"/></text:span><text:span text:style-name="T818"><text:s/></text:span><text:span text:style-name="T819">報考</text:span><text:span text:style-name="T820">國立政治大學附設實驗國民小學附設幼兒園</text:span><text:span text:style-name="T821">11</text:span><text:span text:style-name="T822">3學年</text:span><text:span text:style-name="T823">契約進用代理教保員</text:span><text:span text:style-name="T824">甄選</text:span><text:span text:style-name="T825">，</text:span><text:span text:style-name="T826">如有下列情事之一發生時，無條件自到職日起自動解職，本人無異議，並自負法律責任暨放棄先訴抗辯權及要求任何補償。</text:span></text:p>
      <text:list text:style-name="LFO6" text:continue-numbering="true">
        <text:list-item>
          <text:p text:style-name="P827">教保服務人員條例第12條各款情事之一。</text:p>
        </text:list-item>
        <text:list-item>
          <text:p text:style-name="P828">所提有關證件資料有不實情事。</text:p>
        </text:list-item>
        <text:list-item>
          <text:p text:style-name="P829">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30"/>
      <text:p text:style-name="P831"/>
      <text:p text:style-name="P832">此 <text:s/>致</text:p>
      <text:p text:style-name="P833">國立政治大學附設實驗國民小學</text:p>
      <text:p text:style-name="P834"/>
      <text:p text:style-name="P835">立切結書人： <text:s text:c="17"/>（簽章）</text:p>
      <text:p text:style-name="P836"/>
      <text:p text:style-name="P837">身分證字號：</text:p>
      <text:p text:style-name="P838"/>
      <text:p text:style-name="P839"/>
      <text:p text:style-name="P840"/>
      <text:p text:style-name="P841">中華民國<text:s text:c="2"/>年 <text:s/>月 <text:s/>日</text:p>
      <text:soft-page-break/>
      <text:p text:style-name="P842"><text:span text:style-name="T843">附件四</text:span></text:p>
      <text:p text:style-name="P844"><text:span text:style-name="T845">委</text:span><text:span text:style-name="T846"><text:s text:c="2"/></text:span><text:span text:style-name="T847">託</text:span><text:span text:style-name="T848"><text:s text:c="2"/></text:span><text:span text:style-name="T849">書</text:span></text:p>
      <text:p text:style-name="P850"><text:span text:style-name="T851">本人</text:span><text:span text:style-name="T852"><text:s text:c="11"/>　　　　</text:span><text:span text:style-name="T853">擬報</text:span><text:span text:style-name="T854">考</text:span><text:span text:style-name="T855">國立政治大學附設實驗國民小學附設幼兒園</text:span><text:span text:style-name="T856">11</text:span><text:span text:style-name="T857">3學年</text:span><text:span text:style-name="T858">契約進用代理教保員</text:span><text:span text:style-name="T859">甄選</text:span><text:span text:style-name="T860">，惟因故未能親自報名，茲委託</text:span><text:span text:style-name="T861"><text:s text:c="5"/>　　　 <text:s text:c="3"/></text:span><text:span text:style-name="T862"><text:s/></text:span><text:span text:style-name="T863"><text:s text:c="3"/></text:span><text:span text:style-name="T864">攜其身分證及本人身分証件代為辦理</text:span><text:span text:style-name="T865">相關</text:span><text:span text:style-name="T866">手續，並全權處理相關事宜。</text:span></text:p>
      <text:p text:style-name="P867"><text:s text:c="4"/></text:p>
      <text:p text:style-name="P868"/>
      <text:p text:style-name="P869"><text:s/>此<text:s text:c="2"/>致</text:p>
      <text:p text:style-name="P870">國立政治大學附設實驗國民小學</text:p>
      <text:p text:style-name="P871"/>
      <text:p text:style-name="P872"><text:s text:c="3"/>委託人姓名：<text:s text:c="21"/>(簽章)</text:p>
      <text:p text:style-name="P873"><text:s text:c="3"/>身分證字號：</text:p>
      <text:p text:style-name="P874"><text:s text:c="3"/>住<text:s text:c="6"/>址：</text:p>
      <text:p text:style-name="P875"/>
      <text:p text:style-name="P876"><text:s text:c="3"/>受託人姓名：<text:s text:c="21"/>(簽章)</text:p>
      <text:p text:style-name="P877"><text:s text:c="3"/>身分證字號：</text:p>
      <text:p text:style-name="P878"><text:s text:c="3"/>住<text:s text:c="6"/>址：</text:p>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4"/></text:span><text:span text:style-name="T890">　</text:span><text:span text:style-name="T891"><text:s text:c="2"/></text:span><text:span text:style-name="T892">年</text:span><text:span text:style-name="T893"><text:s text:c="2"/></text:span><text:span text:style-name="T894">　</text:span><text:span text:style-name="T895"><text:s text:c="3"/></text:span><text:span text:style-name="T896">月</text:span><text:span text:style-name="T897"><text:s text:c="8"/></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4-09T05:31:00Z</meta:creation-date>
    <dc:date>2025-04-09T05:31:00Z</dc:date>
    <meta:print-date>2025-04-09T05:31:00Z</meta:print-date>
    <meta:template xlink:href="Normal" xlink:type="simple"/>
    <meta:editing-cycles>2</meta:editing-cycles>
    <meta:editing-duration>PT0S</meta:editing-duration>
    <meta:document-statistic meta:page-count="8" meta:paragraph-count="10" meta:word-count="815" meta:character-count="5456" meta:row-count="38" meta:non-whitespace-character-count="4651"/>
  </office:meta>
</office:document-meta>
</file>