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number>
      <text:list-level-style-bullet text:level="2" text:style-name="WW_CharLFO1LVL2" text:bullet-char="•">
        <style:list-level-properties text:space-before="0.8208in" text:min-label-width="0.1673in" text:list-level-position-and-space-mode="label-alignment">
          <style:list-level-label-alignment text:label-followed-by="listtab" fo:margin-left="0.9881in" fo:text-indent="-0.1673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1673in" text:list-level-position-and-space-mode="label-alignment">
          <style:list-level-label-alignment text:label-followed-by="listtab" fo:margin-left="1.6298in" fo:text-indent="-0.1673in"/>
        </style:list-level-properties>
      </text:list-level-style-bullet>
      <text:list-level-style-bullet text:level="4" text:style-name="WW_CharLFO1LVL4" text:bullet-char="•">
        <style:list-level-properties text:space-before="2.1041in" text:min-label-width="0.1673in" text:list-level-position-and-space-mode="label-alignment">
          <style:list-level-label-alignment text:label-followed-by="listtab" fo:margin-left="2.2715in" fo:text-indent="-0.1673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673in" text:list-level-position-and-space-mode="label-alignment">
          <style:list-level-label-alignment text:label-followed-by="listtab" fo:margin-left="2.9125in" fo:text-indent="-0.1673in"/>
        </style:list-level-properties>
      </text:list-level-style-bullet>
      <text:list-level-style-bullet text:level="6" text:style-name="WW_CharLFO1LVL6" text:bullet-char="•">
        <style:list-level-properties text:space-before="3.3868in" text:min-label-width="0.1673in" text:list-level-position-and-space-mode="label-alignment">
          <style:list-level-label-alignment text:label-followed-by="listtab" fo:margin-left="3.5541in" fo:text-indent="-0.1673in"/>
        </style:list-level-properties>
      </text:list-level-style-bullet>
      <text:list-level-style-bullet text:level="7" text:style-name="WW_CharLFO1LVL7" text:bullet-char="•">
        <style:list-level-properties text:space-before="4.0284in" text:min-label-width="0.1673in" text:list-level-position-and-space-mode="label-alignment">
          <style:list-level-label-alignment text:label-followed-by="listtab" fo:margin-left="4.1958in" fo:text-indent="-0.1673in"/>
        </style:list-level-properties>
      </text:list-level-style-bullet>
      <text:list-level-style-bullet text:level="8" text:style-name="WW_CharLFO1LVL8" text:bullet-char="•">
        <style:list-level-properties text:space-before="4.6694in" text:min-label-width="0.1673in" text:list-level-position-and-space-mode="label-alignment">
          <style:list-level-label-alignment text:label-followed-by="listtab" fo:margin-left="4.8368in" fo:text-indent="-0.1673in"/>
        </style:list-level-properties>
      </text:list-level-style-bullet>
      <text:list-level-style-bullet text:level="9" text:style-name="WW_CharLFO1LVL9" text:bullet-char="•">
        <style:list-level-properties text:space-before="5.3111in" text:min-label-width="0.1673in" text:list-level-position-and-space-mode="label-alignment">
          <style:list-level-label-alignment text:label-followed-by="listtab" fo:margin-left="5.4784in" fo:text-indent="-0.1673in"/>
        </style:list-level-properties>
      </text:list-level-style-bullet>
    </text:list-style>
    <text:list-style style:name="LFO2">
      <text:list-level-style-bullet text:level="1" text:style-name="WW_CharLFO2LVL1" text:bullet-char="">
        <style:list-level-properties text:space-before="0.0152in" text:min-label-width="0.334in" text:list-level-position-and-space-mode="label-alignment">
          <style:list-level-label-alignment text:label-followed-by="listtab" fo:margin-left="0.3493in" fo:text-indent="-0.334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bullet text:level="3" text:style-name="WW_CharLFO2LVL3" text:bullet-char="•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bullet>
      <text:list-level-style-bullet text:level="4" text:style-name="WW_CharLFO2LVL4" text:bullet-char="•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bullet>
      <text:list-level-style-bullet text:level="5" text:style-name="WW_CharLFO2LVL5" text:bullet-char="•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6" text:style-name="WW_CharLFO2LVL6" text:bullet-char="•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bullet>
      <text:list-level-style-bullet text:level="7" text:style-name="WW_CharLFO2LVL7" text:bullet-char="•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bullet>
      <text:list-level-style-bullet text:level="8" text:style-name="WW_CharLFO2LVL8" text:bullet-char="•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</text:list-level-style-bullet>
      <text:list-level-style-bullet text:level="9" text:style-name="WW_CharLFO2LVL9" text:bullet-char="•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bullet>
    </text:list-style>
    <text:list-style style:name="LFO3">
      <text:list-level-style-bullet text:level="1" text:style-name="WW_CharLFO3LVL1" text:bullet-char="">
        <style:list-level-properties text:space-before="0.0152in" text:min-label-width="0.334in" text:list-level-position-and-space-mode="label-alignment">
          <style:list-level-label-alignment text:label-followed-by="listtab" fo:margin-left="0.3493in" fo:text-indent="-0.33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bullet text:level="3" text:style-name="WW_CharLFO3LVL3" text:bullet-char="•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bullet>
      <text:list-level-style-bullet text:level="4" text:style-name="WW_CharLFO3LVL4" text:bullet-char="•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bullet>
      <text:list-level-style-bullet text:level="5" text:style-name="WW_CharLFO3LVL5" text:bullet-char="•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6" text:style-name="WW_CharLFO3LVL6" text:bullet-char="•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bullet>
      <text:list-level-style-bullet text:level="7" text:style-name="WW_CharLFO3LVL7" text:bullet-char="•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9" text:style-name="WW_CharLFO3LVL9" text:bullet-char="•">
        <style:list-level-properties text:space-before="5.0722in" text:min-label-width="0.3333in" text:list-level-position-and-space-mode="label-alignment">
          <style:list-level-label-alignment text:label-followed-by="listtab" fo:margin-left="5.4055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margin-bottom="0.0055in" fo:line-height="72%" fo:margin-right="1.3451in">
        <style:tab-stops>
          <style:tab-stop style:type="left" style:position="2.4652in"/>
          <style:tab-stop style:type="left" style:position="3.508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145in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18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1465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2715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458in" style:use-optimal-column-width="false"/>
    </style:style>
    <style:style style:name="TableColumn31" style:family="table-column">
      <style:table-column-properties style:column-width="0.3437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11" style:family="table">
      <style:table-properties style:width="6.7875in" fo:margin-left="0.2048in" table:align="lef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6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3pt" style:font-size-asian="13pt"/>
    </style:style>
    <style:style style:name="P37" style:parent-style-name="TableParagraph" style:family="paragraph">
      <style:paragraph-properties fo:line-height="0.2993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TableParagraph" style:family="paragraph">
      <style:paragraph-properties fo:text-align="justify" fo:margin-top="0.0201in" fo:line-height="72%" fo:margin-left="0.0458in" fo:margin-right="0.0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263in" fo:margin-left="0.0722in" fo:margin-right="0.0513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63in" fo:margin-left="0.1854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263in" fo:margin-left="0.1819in" fo:margin-right="-0.0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0.5pt" style:font-size-asian="10.5pt"/>
    </style:style>
    <style:style style:name="P51" style:parent-style-name="TableParagraph" style:family="paragraph">
      <style:paragraph-properties fo:margin-left="0.0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3pt" style:font-size-asian="13pt"/>
    </style:style>
    <style:style style:name="P55" style:parent-style-name="TableParagraph" style:family="paragraph">
      <style:paragraph-properties fo:line-height="0.2562in" fo:margin-left="0.03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60" style:parent-style-name="TableParagraph" style:family="paragraph">
      <style:paragraph-properties fo:line-height="0.2562in" fo:margin-left="0.03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52in" fo:font-size="8pt" style:font-size-asian="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66" style:family="table-row">
      <style:table-row-properties style:min-row-height="0.4729in" style:use-optimal-row-height="false"/>
    </style:style>
    <style:style style:name="P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194in" fo:margin-left="0.0722in" fo:margin-right="0.0513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94in" fo:margin-left="0.0256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194in" fo:margin-left="0.1854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194in" fo:margin-left="0.0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" style:family="table-cell">
      <style:table-cell-properties fo:border-top="0.0069in solid #000000" fo:border-left="0.0069in solid #000000" fo:border-bottom="0.0069in solid #F1F1F1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145in" fo:line-height="100%" fo:margin-left="0.0861in" fo:margin-right="0.0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F1F1F1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F1F1F1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45in" fo:line-height="100%" fo:margin-left="0.1854in" fo:margin-right="0.1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08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4361in" style:use-optimal-row-height="false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-top="0.0069in solid #000000" fo:border-left="0.0069in solid #000000" fo:border-bottom="0.0069in solid #F1F1F1" fo:border-right="0.0208in double #000000" style:border-line-width-right="0.0069in 0.0069in 0.0069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208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159in" style:use-optimal-row-height="false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027in" fo:margin-left="1.1354in" fo:margin-right="1.1145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27in" fo:margin-left="1.4097in" fo:margin-right="1.3687in">
        <style:tab-stops/>
      </style:paragraph-properties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145in" style:use-optimal-row-height="false"/>
    </style:style>
    <style:style style:name="P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16in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166in" style:use-optimal-row-height="false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16in" fo:margin-left="0.0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ableRow121" style:family="table-row">
      <style:table-row-properties style:min-row-height="1.32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3" style:parent-style-name="TableParagraph" style:list-style-name="LFO3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4" style:parent-style-name="TableParagraph" style:list-style-name="LFO3" style:family="paragraph">
      <style:paragraph-properties fo:margin-top="0.0083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margin-top="0.0097in" fo:margin-left="0.6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margin-top="0.0083in" fo:line-height="0.1951in" fo:margin-left="0.6777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line-height="0.2541in" fo:margin-left="0.6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P134" style:parent-style-name="TableParagraph" style:list-style-name="LFO3" style:family="paragraph">
      <style:paragraph-properties fo:line-height="0.1868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4423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215in" fo:margin-left="0.3444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111in" fo:margin-left="0.2597in" fo:margin-right="0.2347in">
        <style:tab-stops/>
      </style:paragraph-properties>
      <style:text-properties style:font-name="標楷體" style:font-name-asian="標楷體" fo:font-size="12pt" style:font-size-asian="12pt"/>
    </style:style>
    <style:style style:name="P146" style:parent-style-name="TableParagraph" style:family="paragraph">
      <style:paragraph-properties fo:text-align="center" fo:margin-top="0.0083in" fo:line-height="0.1958in" fo:margin-left="0.2597in" fo:margin-right="0.2347in">
        <style:tab-stops/>
      </style:paragraph-properties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215in" fo:margin-left="0.3576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111in" fo:margin-left="0.1236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P151" style:parent-style-name="TableParagraph" style:family="paragraph">
      <style:paragraph-properties fo:text-align="center" fo:margin-top="0.0083in" fo:line-height="0.1958in" fo:margin-left="0.1236in" fo:margin-right="0.0805in">
        <style:tab-stops/>
      </style:paragraph-properties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5958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31in" fo:margin-left="0.4451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1902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763in" fo:margin-left="2.5722in" fo:margin-right="2.544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4" style:family="table-row">
      <style:table-row-properties style:min-row-height="0.3638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double #000000" style:border-line-width-bottom="0.0034in 0.0034in 0.0034in" fo:border-right="0.0069in solid #000000" fo:background-color="#FFE499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4.5pt" style:font-size-asian="14.5pt"/>
    </style:style>
    <style:style style:name="P168" style:parent-style-name="TableParagraph" style:family="paragraph">
      <style:paragraph-properties fo:line-height="0.2986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9" style:parent-style-name="TableParagraph" style:family="paragraph">
      <style:paragraph-properties fo:text-align="justify" fo:margin-top="0.0194in" fo:line-height="72%" fo:margin-left="0.0458in" fo:margin-right="0.0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7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3.5pt" style:font-size-asian="13.5pt"/>
    </style:style>
    <style:style style:name="P173" style:parent-style-name="TableParagraph" style:family="paragraph">
      <style:paragraph-properties fo:text-align="justify" fo:line-height="72%" fo:margin-left="0.0861in" fo:margin-right="0.06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38in solid #000000" fo:border-right="0.0034in solid #000000" fo:background-color="#FFE4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5in" fo:margin-left="0.1368in" fo:margin-right="0.1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7" style:parent-style-name="TableParagraph" style:family="paragraph">
      <style:paragraph-properties fo:text-align="center" fo:line-height="0.175in" fo:margin-left="0.1368in" fo:margin-right="0.11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138in solid #000000" fo:border-right="0.0069in solid #000000" fo:background-color="#FFE4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13in" fo:margin-left="0.6201in">
        <style:tab-stops>
          <style:tab-stop style:type="left" style:position="0.2784in"/>
          <style:tab-stop style:type="left" style:position="0.5569in"/>
          <style:tab-stop style:type="left" style:position="2.0854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E49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13in" fo:margin-left="0.14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Row185" style:family="table-row">
      <style:table-row-properties style:min-row-height="0.1555in" style:use-optimal-row-height="false"/>
    </style:style>
    <style:style style:name="P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8" style:family="table-cell">
      <style:table-cell-properties fo:border-top="0.0138in solid #000000" fo:border-left="0.003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062in" fo:line-height="77%" fo:margin-left="0.2229in" fo:margin-right="0.0597in" fo:text-indent="-0.14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416in" fo:margin-left="0.603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284in" fo:font-size="10pt" style:font-size-asian="10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weight="bold" style:font-weight-asian="bold" fo:font-size="9pt" style:font-size-asian="9pt"/>
    </style:style>
    <style:style style:name="P197" style:parent-style-name="TableParagraph" style:family="paragraph">
      <style:paragraph-properties fo:margin-left="0.052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2in" fo:line-height="77%" fo:margin-left="0.0541in" fo:margin-right="0.0215in" fo:text-indent="0.138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weight="bold" style:font-weight-asian="bold" fo:font-size="9pt" style:font-size-asian="9pt"/>
    </style:style>
    <style:style style:name="P205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62in" fo:line-height="77%" fo:margin-left="0.3159in" fo:margin-right="0.1319in" fo:text-indent="-0.13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302in" style:use-optimal-row-height="false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4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55in" fo:margin-left="0.2701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437in" fo:margin-left="0.2729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TableParagraph" style:family="paragraph">
      <style:paragraph-properties fo:line-height="0.1444in" fo:margin-left="0.2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4" style:family="table-row">
      <style:table-row-properties style:min-row-height="0.3784in" style:use-optimal-row-height="false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weight="bold" style:font-weight-asian="bold" fo:font-size="7.5pt" style:font-size-asian="7.5pt"/>
    </style:style>
    <style:style style:name="P235" style:parent-style-name="TableParagraph" style:family="paragraph">
      <style:paragraph-properties fo:margin-left="0.14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0.0055in" fo:font-size="8pt" style:font-size-asian="8pt"/>
    </style:style>
    <style:style style:name="TableCell237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E49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41in" fo:margin-left="0.0583in">
        <style:tab-stops/>
      </style:paragraph-properties>
      <style:text-properties style:font-name="標楷體" style:font-name-asian="標楷體" fo:font-size="9pt" style:font-size-asian="9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041in" fo:margin-left="0.0493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TableCell24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7pt" style:font-size-asian="17pt"/>
    </style:style>
    <style:style style:name="P245" style:parent-style-name="TableParagraph" style:family="paragraph">
      <style:paragraph-properties fo:margin-left="0.122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247" style:family="table-row">
      <style:table-row-properties style:min-row-height="0.3875in" style:use-optimal-row-height="false"/>
    </style:style>
    <style:style style:name="P2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" style:family="table-cell">
      <style:table-cell-properties fo:border-top="0.0069in solid #000000" fo:border-left="0.0034in solid #000000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7.5pt" style:font-size-asian="7.5pt"/>
    </style:style>
    <style:style style:name="P258" style:parent-style-name="TableParagraph" style:family="paragraph">
      <style:paragraph-properties fo:margin-left="0.1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055in" fo:font-size="8pt" style:font-size-asian="8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none" fo:background-color="#FFE49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41in" fo:margin-left="0.0583in">
        <style:tab-stops/>
      </style:paragraph-properties>
      <style:text-properties style:font-name="標楷體" style:font-name-asian="標楷體" fo:font-size="9pt" style:font-size-asian="9pt"/>
    </style:style>
    <style:style style:name="TableCell264" style:family="table-cell">
      <style:table-cell-properties fo:border-top="0.0069in solid #000000" fo:border-left="none" fo:border-bottom="0.0208in solid #000000" fo:border-right="0.0069in solid #000000" fo:background-color="#FFE4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041in" fo:margin-left="0.0493in" fo:margin-right="0.0125in">
        <style:tab-stops/>
      </style:paragraph-properties>
      <style:text-properties style:font-name="標楷體" style:font-name-asian="標楷體" fo:font-size="9pt" style:font-size-asian="9pt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7" style:family="table-row">
      <style:table-row-properties style:min-row-height="0.3861in" style:use-optimal-row-height="false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9" style:family="table-cell">
      <style:table-cell-properties fo:border-top="0.0208in solid #000000" fo:border-left="0.0069in solid #000000" fo:border-bottom="0.0104in double #000000" style:border-line-width-bottom="0.0034in 0.0034in 0.0034in" fo:border-right="0.0034in solid #000000" fo:background-color="#FFE4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1118in" fo:line-height="72%" fo:margin-left="0.0861in" fo:margin-right="0.06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272" style:family="table-cell">
      <style:table-cell-properties fo:border-top="0.0208in solid #000000" fo:border-left="0.0034in solid #000000" fo:border-bottom="0.0104in double #000000" style:border-line-width-bottom="0.0034in 0.0034in 0.0034in" fo:border-right="0.0069in solid #000000" fo:background-color="#FFE4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00%" fo:margin-left="0.0277in" fo:margin-right="0.021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5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P279" style:parent-style-name="TableParagraph" style:family="paragraph">
      <style:paragraph-properties fo:margin-left="0.0277in">
        <style:tab-stops>
          <style:tab-stop style:type="left" style:position="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P283" style:parent-style-name="TableParagraph" style:family="paragraph">
      <style:paragraph-properties fo:line-height="0.2104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28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11in" fo:line-height="77%" fo:margin-left="0.3159in" fo:margin-right="0.1319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59in" style:use-optimal-row-height="false"/>
    </style:style>
    <style:style style:name="P2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09in" fo:margin-left="0.122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295" style:family="table-row">
      <style:table-row-properties style:min-row-height="0.434in" style:use-optimal-row-height="false"/>
    </style:style>
    <style:style style:name="TableCell29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708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8" style:parent-style-name="TableParagraph" style:family="paragraph">
      <style:paragraph-properties fo:text-align="justify" fo:margin-top="0.0201in" fo:line-height="72%" fo:margin-left="0.0458in" fo:margin-right="0.0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fo:background-color="#FFE499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0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02" style:parent-style-name="TableParagraph" style:family="paragraph">
      <style:text-properties style:font-name="標楷體" style:font-name-asian="標楷體" fo:font-weight="bold" style:font-weight-asian="bold" fo:font-size="14.5pt" style:font-size-asian="14.5pt"/>
    </style:style>
    <style:style style:name="P303" style:parent-style-name="TableParagraph" style:family="paragraph">
      <style:paragraph-properties fo:text-align="justify" fo:line-height="72%" fo:margin-left="0.0861in" fo:margin-right="0.065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305" style:family="table-cell">
      <style:table-cell-properties fo:border-top="0.0104in double #000000" style:border-line-width-top="0.0034in 0.0034in 0.0034in" fo:border-left="0.003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27in" fo:margin-left="0.0277in" fo:margin-right="-0.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9in" fo:font-size="12pt" style:font-size-asian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1034in"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P316" style:parent-style-name="TableParagraph" style:family="paragraph">
      <style:paragraph-properties fo:line-height="0.193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98in" fo:line-height="78%" fo:margin-left="0.3159in" fo:margin-right="0.1319in" fo:text-indent="-0.13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5708in" style:use-optimal-row-height="false"/>
    </style:style>
    <style:style style:name="P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84in" fo:line-height="101%" fo:margin-left="0.1006in" fo:margin-right="0.0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13in"/>
    </style:style>
    <style:style style:name="TableCell327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100%" fo:margin-left="0.0993in" fo:margin-right="0.0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13in"/>
    </style:style>
    <style:style style:name="T330" style:parent-style-name="預設段落字型" style:family="text">
      <style:text-properties style:font-name="標楷體" style:font-name-asian="標楷體" fo:letter-spacing="-0.0062in"/>
    </style:style>
    <style:style style:name="P331" style:parent-style-name="TableParagraph" style:family="paragraph">
      <style:paragraph-properties fo:line-height="0.1618in" fo:margin-left="0.0611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84in" fo:line-height="101%" fo:margin-left="0.1736in" fo:margin-right="0.0986in" fo:text-indent="-0.04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06in"/>
    </style:style>
    <style:style style:name="T335" style:parent-style-name="預設段落字型" style:family="text">
      <style:text-properties style:font-name="標楷體" style:font-name-asian="標楷體" fo:letter-spacing="-0.0131in"/>
    </style:style>
    <style:style style:name="T336" style:parent-style-name="預設段落字型" style:family="text">
      <style:text-properties style:font-name="標楷體" style:font-name-asian="標楷體" fo:letter-spacing="-0.0006in"/>
    </style:style>
    <style:style style:name="T337" style:parent-style-name="預設段落字型" style:family="text">
      <style:text-properties style:font-name="標楷體" style:font-name-asian="標楷體" fo:letter-spacing="0.000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0.0006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902in" fo:margin-left="0.0868in" fo:margin-right="0.0555in">
        <style:tab-stops/>
      </style:paragraph-properties>
      <style:text-properties style:font-name="標楷體" style:font-name-asian="標楷體"/>
    </style:style>
    <style:style style:name="P343" style:parent-style-name="TableParagraph" style:family="paragraph">
      <style:paragraph-properties fo:text-align="center" fo:margin-top="0.0111in" fo:margin-left="0.0868in" fo:margin-right="0.055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fo:background-color="#FFE499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902in" fo:margin-left="0.1041in">
        <style:tab-stops/>
      </style:paragraph-properties>
      <style:text-properties style:font-name="標楷體" style:font-name-asian="標楷體"/>
    </style:style>
    <style:style style:name="P349" style:parent-style-name="TableParagraph" style:family="paragraph">
      <style:paragraph-properties fo:margin-top="0.0111in" fo:margin-left="0.0562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902in" fo:margin-left="0.1541in">
        <style:tab-stops/>
      </style:paragraph-properties>
      <style:text-properties style:font-name="標楷體" style:font-name-asian="標楷體"/>
    </style:style>
    <style:style style:name="P352" style:parent-style-name="TableParagraph" style:family="paragraph">
      <style:paragraph-properties fo:margin-top="0.0111in" fo:margin-left="0.0826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7" style:parent-style-name="TableParagraph" style:family="paragraph">
      <style:paragraph-properties fo:margin-top="0.1312in" fo:margin-left="0.122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359" style:family="table-row">
      <style:table-row-properties style:min-row-height="0.3979in" style:use-optimal-row-height="false"/>
    </style:style>
    <style:style style:name="P3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895in" fo:margin-left="0.1006in">
        <style:tab-stops/>
      </style:paragraph-properties>
      <style:text-properties style:font-name="標楷體" style:font-name-asian="標楷體"/>
    </style:style>
    <style:style style:name="P364" style:parent-style-name="TableParagraph" style:family="paragraph">
      <style:paragraph-properties fo:margin-top="0.002in" fo:line-height="0.1923in" fo:margin-left="0.1006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916in" fo:margin-left="0.0993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in" fo:line-height="95%" fo:margin-left="0.0652in" fo:margin-right="0.0298in" fo:text-indent="0.23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0.0006in"/>
    </style:style>
    <style:style style:name="T371" style:parent-style-name="預設段落字型" style:family="text">
      <style:text-properties style:font-name="標楷體" style:font-name-asian="標楷體" fo:color="#7E7E7E"/>
    </style:style>
    <style:style style:name="T372" style:parent-style-name="預設段落字型" style:family="text">
      <style:text-properties style:font-name="標楷體" style:font-name-asian="標楷體" fo:color="#7E7E7E" fo:letter-spacing="-0.0041in"/>
    </style:style>
    <style:style style:name="T373" style:parent-style-name="預設段落字型" style:family="text">
      <style:text-properties style:font-name="標楷體" style:font-name-asian="標楷體" fo:color="#7E7E7E"/>
    </style:style>
    <style:style style:name="T374" style:parent-style-name="預設段落字型" style:family="text">
      <style:text-properties style:font-name="標楷體" style:font-name-asian="標楷體" fo:color="#7E7E7E" fo:letter-spacing="-0.0013in"/>
    </style:style>
    <style:style style:name="T375" style:parent-style-name="預設段落字型" style:family="text">
      <style:text-properties style:font-name="標楷體" style:font-name-asian="標楷體" fo:color="#7E7E7E"/>
    </style:style>
    <style:style style:name="T376" style:parent-style-name="預設段落字型" style:family="text">
      <style:text-properties style:font-name="標楷體" style:font-name-asian="標楷體" fo:color="#7E7E7E" fo:letter-spacing="-0.0006in"/>
    </style:style>
    <style:style style:name="T377" style:parent-style-name="預設段落字型" style:family="text">
      <style:text-properties style:font-name="標楷體" style:font-name-asian="標楷體" fo:color="#7E7E7E"/>
    </style:style>
    <style:style style:name="TableCell378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1104in" fo:margin-left="0.0833in" fo:margin-right="0.055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fo:background-color="#FFE499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1104in" fo:margin-left="0.0319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104in" fo:margin-left="0.1909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5" style:family="table-row">
      <style:table-row-properties style:min-row-height="0.6645in" style:use-optimal-row-height="false"/>
    </style:style>
    <style:style style:name="P3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8in" fo:margin-left="0.027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P391" style:parent-style-name="TableParagraph" style:family="paragraph">
      <style:paragraph-properties fo:margin-top="0.1111in" fo:margin-left="0.0277in">
        <style:tab-stops>
          <style:tab-stop style:type="left" style:position="4.168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397" style:family="table-column">
      <style:table-column-properties style:column-width="0.2972in" style:use-optimal-column-width="false"/>
    </style:style>
    <style:style style:name="TableColumn398" style:family="table-column">
      <style:table-column-properties style:column-width="1.1819in" style:use-optimal-column-width="false"/>
    </style:style>
    <style:style style:name="TableColumn399" style:family="table-column">
      <style:table-column-properties style:column-width="0.4097in" style:use-optimal-column-width="false"/>
    </style:style>
    <style:style style:name="TableColumn400" style:family="table-column">
      <style:table-column-properties style:column-width="0.4097in" style:use-optimal-column-width="false"/>
    </style:style>
    <style:style style:name="TableColumn401" style:family="table-column">
      <style:table-column-properties style:column-width="0.1652in" style:use-optimal-column-width="false"/>
    </style:style>
    <style:style style:name="TableColumn402" style:family="table-column">
      <style:table-column-properties style:column-width="1.6736in" style:use-optimal-column-width="false"/>
    </style:style>
    <style:style style:name="TableColumn403" style:family="table-column">
      <style:table-column-properties style:column-width="0.4916in" style:use-optimal-column-width="false"/>
    </style:style>
    <style:style style:name="TableColumn404" style:family="table-column">
      <style:table-column-properties style:column-width="0.8368in" style:use-optimal-column-width="false"/>
    </style:style>
    <style:style style:name="TableColumn405" style:family="table-column">
      <style:table-column-properties style:column-width="1.3298in" style:use-optimal-column-width="false"/>
    </style:style>
    <style:style style:name="Table396" style:family="table" style:master-page-name="MP1">
      <style:table-properties style:width="6.7958in" fo:margin-left="0.2048in" table:align="left"/>
    </style:style>
    <style:style style:name="TableRow406" style:family="table-row">
      <style:table-row-properties style:min-row-height="0.4333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E49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break-before="page" fo:line-height="0.2375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09" style:parent-style-name="TableParagraph" style:family="paragraph">
      <style:paragraph-properties fo:text-align="justify" fo:margin-top="0.0194in" fo:line-height="72%" fo:margin-left="0.0458in" fo:margin-right="0.0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0" style:parent-style-name="TableParagraph" style:family="paragraph">
      <style:paragraph-properties fo:line-height="0.2416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222in" fo:margin-left="0.6993in" fo:margin-right="0.2902in" fo:text-indent="-0.3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22in" fo:margin-left="0.6979in" fo:margin-right="0.2902in" fo:text-indent="-0.388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222in" fo:margin-left="0.7965in" fo:margin-right="0.2791in" fo:text-indent="-0.48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1.5513in" style:use-optimal-row-height="false"/>
    </style:style>
    <style:style style:name="P4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49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58in" fo:margin-left="0.0256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TableParagraph" style:family="paragraph">
      <style:paragraph-properties fo:margin-top="0.0076in" fo:line-height="88%" fo:margin-left="0.0256in" fo:margin-right="1.158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49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958in" fo:margin-left="0.025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TableParagraph" style:family="paragraph">
      <style:paragraph-properties fo:margin-top="0.0076in" fo:line-height="88%" fo:margin-left="0.025in" fo:margin-right="1.158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958in" fo:margin-left="0.025in">
        <style:tab-stops/>
      </style:paragraph-properties>
      <style:text-properties style:font-name="標楷體" style:font-name-asian="標楷體" fo:font-size="14pt" style:font-size-asian="14pt"/>
    </style:style>
    <style:style style:name="P437" style:parent-style-name="TableParagraph" style:family="paragraph">
      <style:paragraph-properties fo:margin-top="0.0076in" fo:line-height="88%" fo:margin-left="0.025in" fo:margin-right="1.147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1791in"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E49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2645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3" style:parent-style-name="TableParagraph" style:family="paragraph">
      <style:paragraph-properties fo:text-align="justify" fo:margin-top="0.0201in" fo:line-height="72%" fo:margin-left="0.0458in" fo:margin-right="0.0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13in" fo:line-height="0.1645in" fo:margin-left="0.3194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13in" fo:line-height="0.1645in" fo:margin-left="0.1375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13in" fo:line-height="0.1645in" fo:margin-left="0.6326in" fo:margin-right="0.6159in">
        <style:tab-stops/>
      </style:paragraph-properties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013in" fo:line-height="0.1645in" fo:margin-left="0.9034in" fo:margin-right="0.8736in">
        <style:tab-stops/>
      </style:paragraph-properties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4472in" style:use-optimal-row-height="false"/>
    </style:style>
    <style:style style:name="P4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4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weight="bold" style:font-weight-asian="bold"/>
    </style:style>
    <style:style style:name="P456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1.5pt" style:font-size-asian="11.5pt"/>
    </style:style>
    <style:style style:name="P457" style:parent-style-name="TableParagraph" style:family="paragraph">
      <style:paragraph-properties fo:margin-top="0.0006in" fo:margin-left="0.2159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E499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6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461" style:parent-style-name="TableParagraph" style:family="paragraph">
      <style:paragraph-properties fo:margin-left="0.0437in">
        <style:tab-stops/>
      </style:paragraph-properties>
      <style:text-properties style:font-name="標楷體" style:font-name-asian="標楷體" fo:font-size="12pt" style:font-size-asian="12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E499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6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465" style:parent-style-name="TableParagraph" style:family="paragraph">
      <style:paragraph-properties fo:margin-left="0.0465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93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93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4604in" style:use-optimal-row-height="false"/>
    </style:style>
    <style:style style:name="P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8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93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E49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93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TableRow482" style:family="table-row">
      <style:table-row-properties style:min-row-height="0.3902in" style:use-optimal-row-height="false"/>
    </style:style>
    <style:style style:name="P4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756in" fo:margin-left="0.1263in" fo:margin-right="0.1041in">
        <style:tab-stops/>
      </style:paragraph-properties>
      <style:text-properties style:font-name="標楷體" style:font-name-asian="標楷體"/>
    </style:style>
    <style:style style:name="P486" style:parent-style-name="TableParagraph" style:family="paragraph">
      <style:paragraph-properties fo:text-align="center" fo:margin-top="0.002in" fo:margin-left="0.125in" fo:margin-right="0.1041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694in" fo:margin-left="0.0437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94in" fo:margin-left="0.0465in">
        <style:tab-stops/>
      </style:paragraph-properties>
      <style:text-properties style:font-name="標楷體" style:font-name-asian="標楷體" fo:font-size="12pt" style:font-size-asian="12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2pt" style:font-size-asian="12pt"/>
    </style:style>
    <style:style style:name="P493" style:parent-style-name="本文" style:master-page-name="MP2" style:family="paragraph">
      <style:paragraph-properties fo:break-before="page" fo:margin-bottom="0.0055in" fo:line-height="72%" fo:margin-right="1.3451in">
        <style:tab-stops>
          <style:tab-stop style:type="left" style:position="2.4652in"/>
          <style:tab-stop style:type="left" style:position="3.508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letter-spacing="-0.002in"/>
    </style:style>
    <style:style style:name="T496" style:parent-style-name="預設段落字型" style:family="text">
      <style:text-properties style:font-name="標楷體" style:font-name-asian="標楷體" fo:letter-spacing="-0.0013in"/>
    </style:style>
    <style:style style:name="T497" style:parent-style-name="預設段落字型" style:family="text">
      <style:text-properties style:font-name="標楷體" style:font-name-asian="標楷體" fo:letter-spacing="-0.001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letter-spacing="-0.0145in"/>
    </style:style>
    <style:style style:name="T501" style:parent-style-name="預設段落字型" style:family="text">
      <style:text-properties style:font-name="標楷體" style:font-name-asian="標楷體" fo:letter-spacing="-0.0138in"/>
    </style:style>
    <style:style style:name="T502" style:parent-style-name="預設段落字型" style:family="text">
      <style:text-properties style:font-name="標楷體" style:font-name-asian="標楷體"/>
    </style:style>
    <style:style style:name="TableColumn504" style:family="table-column">
      <style:table-column-properties style:column-width="0.2951in" style:use-optimal-column-width="false"/>
    </style:style>
    <style:style style:name="TableColumn505" style:family="table-column">
      <style:table-column-properties style:column-width="0.493in" style:use-optimal-column-width="false"/>
    </style:style>
    <style:style style:name="TableColumn506" style:family="table-column">
      <style:table-column-properties style:column-width="0.9083in" style:use-optimal-column-width="false"/>
    </style:style>
    <style:style style:name="TableColumn507" style:family="table-column">
      <style:table-column-properties style:column-width="0.075in" style:use-optimal-column-width="false"/>
    </style:style>
    <style:style style:name="TableColumn508" style:family="table-column">
      <style:table-column-properties style:column-width="0.7868in" style:use-optimal-column-width="false"/>
    </style:style>
    <style:style style:name="TableColumn509" style:family="table-column">
      <style:table-column-properties style:column-width="0.2965in" style:use-optimal-column-width="false"/>
    </style:style>
    <style:style style:name="TableColumn510" style:family="table-column">
      <style:table-column-properties style:column-width="0.393in" style:use-optimal-column-width="false"/>
    </style:style>
    <style:style style:name="TableColumn511" style:family="table-column">
      <style:table-column-properties style:column-width="0.1229in" style:use-optimal-column-width="false"/>
    </style:style>
    <style:style style:name="TableColumn512" style:family="table-column">
      <style:table-column-properties style:column-width="0.5666in" style:use-optimal-column-width="false"/>
    </style:style>
    <style:style style:name="TableColumn513" style:family="table-column">
      <style:table-column-properties style:column-width="0.1944in" style:use-optimal-column-width="false"/>
    </style:style>
    <style:style style:name="TableColumn514" style:family="table-column">
      <style:table-column-properties style:column-width="0.443in" style:use-optimal-column-width="false"/>
    </style:style>
    <style:style style:name="TableColumn515" style:family="table-column">
      <style:table-column-properties style:column-width="0.1479in" style:use-optimal-column-width="false"/>
    </style:style>
    <style:style style:name="TableColumn516" style:family="table-column">
      <style:table-column-properties style:column-width="0.368in" style:use-optimal-column-width="false"/>
    </style:style>
    <style:style style:name="TableColumn517" style:family="table-column">
      <style:table-column-properties style:column-width="0.4381in" style:use-optimal-column-width="false"/>
    </style:style>
    <style:style style:name="TableColumn518" style:family="table-column">
      <style:table-column-properties style:column-width="0.375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503" style:family="table">
      <style:table-properties style:width="6.7902in" fo:margin-left="0.2048in" table:align="left"/>
    </style:style>
    <style:style style:name="TableRow520" style:family="table-row">
      <style:table-row-properties style:min-row-height="0.4777in"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52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524" style:parent-style-name="TableParagraph" style:family="paragraph">
      <style:text-properties style:font-name="標楷體" style:font-name-asian="標楷體" fo:font-weight="bold" style:font-weight-asian="bold" fo:font-size="18.5pt" style:font-size-asian="18.5pt"/>
    </style:style>
    <style:style style:name="P525" style:parent-style-name="TableParagraph" style:family="paragraph">
      <style:paragraph-properties fo:text-align="justify" fo:line-height="72%" fo:margin-left="0.0458in" fo:margin-righ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1263in" fo:margin-right="0.0645in"/>
      <style:text-properties style:font-name="標楷體" style:font-name-asian="標楷體" fo:font-size="12pt" style:font-size-asian="12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263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263in" fo:margin-left="0.1805in" fo:margin-right="-0.030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3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0.5pt" style:font-size-asian="10.5pt"/>
    </style:style>
    <style:style style:name="P538" style:parent-style-name="TableParagraph" style:family="paragraph">
      <style:paragraph-properties fo:margin-left="0.079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3pt" style:font-size-asian="13pt"/>
    </style:style>
    <style:style style:name="P542" style:parent-style-name="TableParagraph" style:family="paragraph">
      <style:paragraph-properties fo:line-height="0.2562in" fo:margin-left="0.029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2pt" style:font-size-asian="12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47" style:parent-style-name="TableParagraph" style:family="paragraph">
      <style:paragraph-properties fo:line-height="0.2562in" fo:margin-left="0.029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152in" fo:font-size="8pt" style:font-size-asian="8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553" style:family="table-row">
      <style:table-row-properties style:min-row-height="0.4729in" style:use-optimal-row-height="false"/>
    </style:style>
    <style:style style:name="P5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1194in" fo:margin-right="0.0645in"/>
      <style:text-properties style:font-name="標楷體" style:font-name-asian="標楷體"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194in" fo:margin-left="0.026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font-size="12pt" style:font-size-asian="12pt"/>
    </style:style>
    <style:style style:name="T562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194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1194in" fo:margin-left="0.03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P5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71" style:family="table-row">
      <style:table-row-properties style:min-row-height="0.2361in" style:use-optimal-row-height="false"/>
    </style:style>
    <style:style style:name="P5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73" style:family="table-cell">
      <style:table-cell-properties fo:border-top="0.0069in solid #000000" fo:border-left="0.0069in solid #000000" fo:border-bottom="0.0069in solid #F1F1F1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1145in" fo:line-height="100%" fo:margin-left="0.0861in" fo:margin-right="0.064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F1F1F1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F1F1F1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145in" fo:line-height="100%" fo:margin-left="0.1868in" fo:margin-right="0.160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08in" fo:margin-left="0.027in">
        <style:tab-stops/>
      </style:paragraph-properties>
      <style:text-properties style:font-name="標楷體" style:font-name-asian="標楷體" fo:font-size="10pt" style:font-size-asian="10pt"/>
    </style:style>
    <style:style style:name="TableRow583" style:family="table-row">
      <style:table-row-properties style:min-row-height="0.4361in" style:use-optimal-row-height="false"/>
    </style:style>
    <style:style style:name="P5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8" style:family="table-cell">
      <style:table-cell-properties fo:border-top="0.0069in solid #000000" fo:border-left="0.0069in solid #000000" fo:border-bottom="0.0069in solid #F1F1F1" fo:border-right="0.0208in double #000000" style:border-line-width-right="0.0069in 0.0069in 0.0069in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1208in" fo:margin-left="0.027in">
        <style:tab-stops/>
      </style:paragraph-properties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2159in" style:use-optimal-row-height="false"/>
    </style:style>
    <style:style style:name="P5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-top="0.0034in solid #00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27in" fo:margin-left="1.1361in" fo:margin-right="1.1152in">
        <style:tab-stops/>
      </style:paragraph-properties>
      <style:text-properties style:font-name="標楷體" style:font-name-asian="標楷體" fo:font-size="12pt" style:font-size-asian="12pt"/>
    </style:style>
    <style:style style:name="TableCell594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2027in" fo:margin-left="1.4083in" fo:margin-right="1.3729in">
        <style:tab-stops/>
      </style:paragraph-properties>
      <style:text-properties style:font-name="標楷體" style:font-name-asian="標楷體" fo:font-size="12pt" style:font-size-asian="12pt"/>
    </style:style>
    <style:style style:name="TableRow596" style:family="table-row">
      <style:table-row-properties style:min-row-height="0.3145in" style:use-optimal-row-height="false"/>
    </style:style>
    <style:style style:name="P5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16in" fo:margin-left="0.027in">
        <style:tab-stops/>
      </style:paragraph-properties>
      <style:text-properties style:font-name="標楷體" style:font-name-asian="標楷體" fo:font-size="12pt" style:font-size-asian="12pt"/>
    </style:style>
    <style:style style:name="TableRow602" style:family="table-row">
      <style:table-row-properties style:min-row-height="0.3166in" style:use-optimal-row-height="false"/>
    </style:style>
    <style:style style:name="P6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416in" fo:margin-left="0.02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ableRow608" style:family="table-row">
      <style:table-row-properties style:min-row-height="1.3277in" style:use-optimal-row-height="false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0" style:parent-style-name="TableParagraph" style:list-style-name="LFO2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1" style:parent-style-name="TableParagraph" style:list-style-name="LFO2" style:family="paragraph">
      <style:paragraph-properties fo:margin-top="0.0083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2" style:parent-style-name="TableParagraph" style:family="paragraph">
      <style:paragraph-properties fo:margin-top="0.0097in" fo:margin-left="0.677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P616" style:parent-style-name="TableParagraph" style:family="paragraph">
      <style:paragraph-properties fo:margin-top="0.0083in" fo:line-height="0.1951in" fo:margin-left="0.6777in">
        <style:tab-stops/>
      </style:paragraph-properties>
      <style:text-properties style:font-name="標楷體" style:font-name-asian="標楷體" fo:font-size="12pt" style:font-size-asian="12pt"/>
    </style:style>
    <style:style style:name="P617" style:parent-style-name="TableParagraph" style:family="paragraph">
      <style:paragraph-properties fo:line-height="0.2541in" fo:margin-left="0.677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2pt" style:font-size-asian="12pt"/>
    </style:style>
    <style:style style:name="P621" style:parent-style-name="TableParagraph" style:list-style-name="LFO2" style:family="paragraph">
      <style:paragraph-properties fo:line-height="0.1868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23" style:parent-style-name="預設段落字型" style:family="text">
      <style:text-properties style:font-name="標楷體" style:font-name-asian="標楷體" fo:font-size="12pt" style:font-size-asian="12pt"/>
    </style:style>
    <style:style style:name="T6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ableRow626" style:family="table-row">
      <style:table-row-properties style:min-row-height="0.4423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215in" fo:margin-left="0.3444in">
        <style:tab-stops/>
      </style:paragraph-properties>
      <style:text-properties style:font-name="標楷體" style:font-name-asian="標楷體"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11in" fo:margin-left="0.2597in" fo:margin-right="0.2125in">
        <style:tab-stops/>
      </style:paragraph-properties>
      <style:text-properties style:font-name="標楷體" style:font-name-asian="標楷體" fo:font-size="12pt" style:font-size-asian="12pt"/>
    </style:style>
    <style:style style:name="P631" style:parent-style-name="TableParagraph" style:family="paragraph">
      <style:paragraph-properties fo:text-align="center" fo:margin-top="0.0083in" fo:line-height="0.1958in" fo:margin-left="0.2597in" fo:margin-right="0.2125in">
        <style:tab-stops/>
      </style:paragraph-properties>
      <style:text-properties style:font-name="標楷體" style:font-name-asian="標楷體"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215in" fo:margin-left="0.3812in">
        <style:tab-stops/>
      </style:paragraph-properties>
      <style:text-properties style:font-name="標楷體" style:font-name-asian="標楷體"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111in" fo:margin-left="0.1222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P636" style:parent-style-name="TableParagraph" style:family="paragraph">
      <style:paragraph-properties fo:text-align="center" fo:margin-top="0.0083in" fo:line-height="0.1958in" fo:margin-left="0.1222in" fo:margin-right="0.0854in">
        <style:tab-stops/>
      </style:paragraph-properties>
      <style:text-properties style:font-name="標楷體" style:font-name-asian="標楷體" fo:font-size="12pt" style:font-size-asian="12pt"/>
    </style:style>
    <style:style style:name="TableRow637" style:family="table-row">
      <style:table-row-properties style:min-row-height="0.5958in" style:use-optimal-row-height="false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31in" fo:margin-left="0.443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Row646" style:family="table-row">
      <style:table-row-properties style:min-row-height="0.1902in" style:use-optimal-row-height="false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1763in" fo:margin-left="2.5722in" fo:margin-right="2.547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49" style:family="table-row">
      <style:table-row-properties style:min-row-height="0.3638in" style:use-optimal-row-height="false"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double #000000" style:border-line-width-bottom="0.0034in 0.0034in 0.0034in" fo:border-right="0.0069in solid #000000" fo:background-color="#D9E1F3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52" style:parent-style-name="TableParagraph" style:family="paragraph">
      <style:text-properties style:font-name="標楷體" style:font-name-asian="標楷體" fo:font-weight="bold" style:font-weight-asian="bold" fo:font-size="14.5pt" style:font-size-asian="14.5pt"/>
    </style:style>
    <style:style style:name="P653" style:parent-style-name="TableParagraph" style:family="paragraph">
      <style:paragraph-properties fo:margin-top="0.0006in" fo:line-height="0.2986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4" style:parent-style-name="TableParagraph" style:family="paragraph">
      <style:paragraph-properties fo:text-align="justify" fo:margin-top="0.0194in" fo:line-height="72%" fo:margin-left="0.0458in" fo:margin-righ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65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3.5pt" style:font-size-asian="13.5pt"/>
    </style:style>
    <style:style style:name="P658" style:parent-style-name="TableParagraph" style:family="paragraph">
      <style:paragraph-properties fo:text-align="justify" fo:line-height="72%" fo:margin-left="0.0861in" fo:margin-right="0.064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138in solid #000000" fo:border-right="0.0034in solid #000000" fo:background-color="#D9E1F3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75in" fo:margin-left="0.1375in" fo:margin-right="0.1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62" style:parent-style-name="TableParagraph" style:family="paragraph">
      <style:paragraph-properties fo:text-align="center" fo:line-height="0.175in" fo:margin-left="0.1375in" fo:margin-right="0.1152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ableCell664" style:family="table-cell">
      <style:table-cell-properties fo:border-top="0.0208in double #000000" style:border-line-width-top="0.0069in 0.0069in 0.0069in" fo:border-left="0.0034in solid #000000" fo:border-bottom="0.0138in solid #000000" fo:border-right="0.0069in solid #000000" fo:background-color="#D9E1F3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13in" fo:margin-left="0.5569in">
        <style:tab-stops>
          <style:tab-stop style:type="left" style:position="0.2784in"/>
          <style:tab-stop style:type="left" style:position="0.5569in"/>
          <style:tab-stop style:type="left" style:position="2.0854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D9E1F3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13in" fo:margin-left="0.207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/>
    </style:style>
    <style:style style:name="TableRow670" style:family="table-row">
      <style:table-row-properties style:min-row-height="0.1555in" style:use-optimal-row-height="false"/>
    </style:style>
    <style:style style:name="P6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3" style:family="table-cell">
      <style:table-cell-properties fo:border-top="0.0138in solid #000000" fo:border-left="0.0034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062in" fo:line-height="77%" fo:margin-left="0.2236in" fo:margin-right="0.0597in" fo:text-indent="-0.1402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0.0138in solid #000000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416in" fo:margin-left="0.603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0.0284in" fo:font-size="10pt" style:font-size-asian="10pt"/>
    </style:style>
    <style:style style:name="TableCell680" style:family="table-cell">
      <style:table-cell-properties fo:border-top="0.0138in solid #000000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weight="bold" style:font-weight-asian="bold" fo:font-size="9pt" style:font-size-asian="9pt"/>
    </style:style>
    <style:style style:name="P682" style:parent-style-name="TableParagraph" style:family="paragraph">
      <style:paragraph-properties fo:margin-left="0.0493in">
        <style:tab-stops/>
      </style:paragraph-properties>
      <style:text-properties style:font-name="標楷體" style:font-name-asian="標楷體" fo:font-size="10pt" style:font-size-asian="10pt"/>
    </style:style>
    <style:style style:name="TableCell683" style:family="table-cell">
      <style:table-cell-properties fo:border-top="0.0138in solid #000000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361in" fo:line-height="77%" fo:margin-left="0.059in" fo:margin-right="0.0319in" fo:text-indent="0.003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38in solid #000000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weight="bold" style:font-weight-asian="bold" fo:font-size="9pt" style:font-size-asian="9pt"/>
    </style:style>
    <style:style style:name="P690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TableCell69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062in" fo:line-height="77%" fo:margin-left="0.3131in" fo:margin-right="0.1347in" fo:text-indent="-0.138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ableRow695" style:family="table-row">
      <style:table-row-properties style:min-row-height="0.302in" style:use-optimal-row-height="false"/>
    </style:style>
    <style:style style:name="P6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555in" fo:margin-left="0.2701in">
        <style:tab-stops/>
      </style:paragraph-properties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437in" fo:margin-left="0.2722in">
        <style:tab-stops/>
      </style:paragraph-properties>
      <style:text-properties style:font-name="標楷體" style:font-name-asian="標楷體" fo:font-size="10pt" style:font-size-asian="10pt"/>
    </style:style>
    <style:style style:name="P703" style:parent-style-name="TableParagraph" style:family="paragraph">
      <style:paragraph-properties fo:line-height="0.1444in" fo:margin-left="0.236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P7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09" style:family="table-row">
      <style:table-row-properties style:min-row-height="0.3784in" style:use-optimal-row-height="false"/>
    </style:style>
    <style:style style:name="P7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2" style:family="table-cell">
      <style:table-cell-properties fo:border-top="0.0069in solid #000000" fo:border-left="0.0034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標楷體" style:font-name-asian="標楷體" fo:font-weight="bold" style:font-weight-asian="bold" fo:font-size="7.5pt" style:font-size-asian="7.5pt"/>
    </style:style>
    <style:style style:name="P720" style:parent-style-name="TableParagraph" style:family="paragraph">
      <style:paragraph-properties fo:margin-left="0.139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0.0055in" fo:font-size="8pt" style:font-size-asian="8pt"/>
    </style:style>
    <style:style style:name="TableCell72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D9E1F3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1041in" fo:margin-left="0.1055in" fo:margin-right="0.0506in">
        <style:tab-stops/>
      </style:paragraph-properties>
      <style:text-properties style:font-name="標楷體" style:font-name-asian="標楷體" fo:font-size="9pt" style:font-size-asian="9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1041in" fo:margin-left="0.0777in" fo:margin-right="0.0152in">
        <style:tab-stops/>
      </style:paragraph-properties>
      <style:text-properties style:font-name="標楷體" style:font-name-asian="標楷體" fo:font-size="9pt" style:font-size-asian="9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7pt" style:font-size-asian="17pt"/>
    </style:style>
    <style:style style:name="P730" style:parent-style-name="TableParagraph" style:family="paragraph">
      <style:paragraph-properties fo:margin-left="0.120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732" style:family="table-row">
      <style:table-row-properties style:min-row-height="0.3805in" style:use-optimal-row-height="false"/>
    </style:style>
    <style:style style:name="P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5" style:family="table-cell">
      <style:table-cell-properties fo:border-top="0.0069in solid #000000" fo:border-left="0.0034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7.5pt" style:font-size-asian="7.5pt"/>
    </style:style>
    <style:style style:name="P743" style:parent-style-name="TableParagraph" style:family="paragraph">
      <style:paragraph-properties fo:margin-left="0.139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0.0055in" fo:font-size="8pt" style:font-size-asian="8pt"/>
    </style:style>
    <style:style style:name="TableCell745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D9E1F3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1041in" fo:margin-left="0.1055in" fo:margin-right="0.0506in">
        <style:tab-stops/>
      </style:paragraph-properties>
      <style:text-properties style:font-name="標楷體" style:font-name-asian="標楷體" fo:font-size="9pt" style:font-size-asian="9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041in" fo:margin-left="0.0777in" fo:margin-right="0.0152in">
        <style:tab-stops/>
      </style:paragraph-properties>
      <style:text-properties style:font-name="標楷體" style:font-name-asian="標楷體" fo:font-size="9pt" style:font-size-asian="9pt"/>
    </style:style>
    <style:style style:name="P7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2" style:family="table-row">
      <style:table-row-properties style:min-row-height="0.3791in" style:use-optimal-row-height="false"/>
    </style:style>
    <style:style style:name="P7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4" style:family="table-cell">
      <style:table-cell-properties fo:border-top="0.0069in solid #000000" fo:border-left="0.0069in solid #000000" fo:border-bottom="0.0104in double #000000" style:border-line-width-bottom="0.0034in 0.0034in 0.0034in" fo:border-right="0.0034in solid #000000" fo:background-color="#D9E1F3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justify" fo:margin-top="0.1055in" fo:line-height="72%" fo:margin-left="0.0861in" fo:margin-right="0.0659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57" style:family="table-cell">
      <style:table-cell-properties fo:border-top="0.0069in solid #000000" fo:border-left="0.0034in solid #000000" fo:border-bottom="0.0104in double #000000" style:border-line-width-bottom="0.0034in 0.0034in 0.0034in" fo:border-right="0.0069in solid #000000" fo:background-color="#D9E1F3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986in" fo:margin-left="0.028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761" style:parent-style-name="預設段落字型" style:family="text">
      <style:text-properties style:font-name="標楷體" style:font-name-asian="標楷體" fo:font-size="12pt" style:font-size-asian="12pt"/>
    </style:style>
    <style:style style:name="T7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763" style:parent-style-name="預設段落字型" style:family="text">
      <style:text-properties style:font-name="標楷體" style:font-name-asian="標楷體" fo:font-size="12pt" style:font-size-asian="12pt"/>
    </style:style>
    <style:style style:name="P764" style:parent-style-name="TableParagraph" style:family="paragraph">
      <style:paragraph-properties fo:margin-top="0.0027in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765" style:parent-style-name="TableParagraph" style:family="paragraph">
      <style:paragraph-properties fo:margin-top="0.0034in" fo:margin-left="0.0284in">
        <style:tab-stops>
          <style:tab-stop style:type="left" style:position="2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2pt" style:font-size-asian="12pt"/>
    </style:style>
    <style:style style:name="T7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P769" style:parent-style-name="TableParagraph" style:family="paragraph">
      <style:paragraph-properties fo:margin-top="0.0027in" fo:line-height="0.2104in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548in" fo:line-height="77%" fo:margin-left="0.3131in" fo:margin-right="0.1347in" fo:text-indent="-0.138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ableRow774" style:family="table-row">
      <style:table-row-properties style:min-row-height="0.459in" style:use-optimal-row-height="false"/>
    </style:style>
    <style:style style:name="P7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8" style:family="table-cell">
      <style:table-cell-properties fo:border-top="0.0069in solid #000000" fo:border-left="0.0069in solid #000000" fo:border-bottom="0.0104in double #000000" style:border-line-width-bottom="0.0034in 0.0034in 0.0034in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109in" fo:margin-left="0.120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781" style:family="table-row">
      <style:table-row-properties style:min-row-height="0.4055in" style:use-optimal-row-height="false"/>
    </style:style>
    <style:style style:name="TableCell782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375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4" style:parent-style-name="TableParagraph" style:family="paragraph">
      <style:paragraph-properties fo:text-align="justify" fo:margin-top="0.0201in" fo:line-height="72%" fo:margin-left="0.0458in" fo:margin-righ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5" style:parent-style-name="TableParagraph" style:family="paragraph">
      <style:paragraph-properties fo:line-height="0.2368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86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fo:background-color="#D9E1F3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78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78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790" style:parent-style-name="TableParagraph" style:family="paragraph">
      <style:paragraph-properties fo:text-align="justify" fo:margin-top="0.1145in" fo:line-height="72%" fo:margin-left="0.0861in" fo:margin-right="0.065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92" style:family="table-cell">
      <style:table-cell-properties fo:border-top="0.0104in double #000000" style:border-line-width-top="0.0034in 0.0034in 0.0034in" fo:border-left="0.0034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1027in" fo:margin-left="1.1083in" fo:margin-right="1.1076in">
        <style:tab-stops/>
      </style:paragraph-properties>
      <style:text-properties style:font-name="標楷體" style:font-name-asian="標楷體" fo:font-size="12pt" style:font-size-asian="12pt"/>
    </style:style>
    <style:style style:name="TableCell79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1027in" fo:margin-left="1.0826in" fo:margin-right="1.0826in">
        <style:tab-stops/>
      </style:paragraph-properties>
      <style:text-properties style:font-name="標楷體" style:font-name-asian="標楷體" fo:font-size="12pt" style:font-size-asian="12pt"/>
    </style:style>
    <style:style style:name="TableCell796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673in" fo:line-height="77%" fo:margin-left="0.3131in" fo:margin-right="0.1347in" fo:text-indent="-0.138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799" style:parent-style-name="預設段落字型" style:family="text">
      <style:text-properties style:font-name="標楷體" style:font-name-asian="標楷體" fo:font-size="10pt" style:font-size-asian="10pt"/>
    </style:style>
    <style:style style:name="TableRow800" style:family="table-row">
      <style:table-row-properties style:min-row-height="1.6097in" style:use-optimal-row-height="false"/>
    </style:style>
    <style:style style:name="P8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3" style:family="table-cell">
      <style:table-cell-properties fo:border-top="0.0069in solid #000000" fo:border-left="0.0034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048in" fo:margin-left="0.0284in">
        <style:tab-stops>
          <style:tab-stop style:type="left" style:position="0.9166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2pt" style:font-size-asian="12pt"/>
    </style:style>
    <style:style style:name="P808" style:parent-style-name="TableParagraph" style:family="paragraph">
      <style:paragraph-properties fo:margin-top="0.0659in" fo:margin-left="0.028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81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0.0104in" style:text-scale="95%" fo:font-size="12pt" style:font-size-asian="12pt"/>
    </style:style>
    <style:style style:name="T81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813" style:parent-style-name="TableParagraph" style:family="paragraph">
      <style:paragraph-properties fo:margin-top="0.0284in" fo:line-height="125%" fo:margin-left="0.0284in" fo:margin-right="0.4631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81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0.018in" style:text-scale="95%" fo:font-size="12pt" style:font-size-asian="12pt"/>
    </style:style>
    <style:style style:name="T81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ableCell81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2048in" fo:margin-left="0.0027in">
        <style:tab-stops>
          <style:tab-stop style:type="left" style:position="0.9166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font-size="12pt" style:font-size-asian="12pt"/>
    </style:style>
    <style:style style:name="T8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2pt" style:font-size-asian="12pt"/>
    </style:style>
    <style:style style:name="P824" style:parent-style-name="TableParagraph" style:family="paragraph">
      <style:paragraph-properties fo:margin-top="0.0659in" fo:margin-left="0.0027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41in" style:text-scale="95%" fo:font-size="12pt" style:font-size-asian="12pt"/>
    </style:style>
    <style:style style:name="T82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letter-spacing="0.009in" style:text-scale="95%" fo:font-size="12pt" style:font-size-asian="12pt"/>
    </style:style>
    <style:style style:name="T8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829" style:parent-style-name="TableParagraph" style:family="paragraph">
      <style:paragraph-properties fo:margin-top="0.0284in" fo:line-height="125%" fo:margin-left="0.0027in" fo:margin-right="0.438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83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/>
    </style:style>
    <style:style style:name="T83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34" style:parent-style-name="預設段落字型" style:family="text">
      <style:text-properties style:font-name="標楷體" style:font-name-asian="標楷體" fo:font-size="12pt" style:font-size-asian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3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3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39" style:parent-style-name="TableParagraph" style:family="paragraph">
      <style:paragraph-properties fo:margin-top="0.1131in" fo:margin-left="0.1201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Column842" style:family="table-column">
      <style:table-column-properties style:column-width="0.2958in" style:use-optimal-column-width="false"/>
    </style:style>
    <style:style style:name="TableColumn843" style:family="table-column">
      <style:table-column-properties style:column-width="1.1805in" style:use-optimal-column-width="false"/>
    </style:style>
    <style:style style:name="TableColumn844" style:family="table-column">
      <style:table-column-properties style:column-width="0.4097in" style:use-optimal-column-width="false"/>
    </style:style>
    <style:style style:name="TableColumn845" style:family="table-column">
      <style:table-column-properties style:column-width="0.4083in" style:use-optimal-column-width="false"/>
    </style:style>
    <style:style style:name="TableColumn846" style:family="table-column">
      <style:table-column-properties style:column-width="0.1645in" style:use-optimal-column-width="false"/>
    </style:style>
    <style:style style:name="TableColumn847" style:family="table-column">
      <style:table-column-properties style:column-width="1.6743in" style:use-optimal-column-width="false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0.8368in" style:use-optimal-column-width="false"/>
    </style:style>
    <style:style style:name="TableColumn850" style:family="table-column">
      <style:table-column-properties style:column-width="1.3298in" style:use-optimal-column-width="false"/>
    </style:style>
    <style:style style:name="Table841" style:family="table" style:master-page-name="MP3">
      <style:table-properties style:width="6.7923in" fo:margin-left="0.2048in" table:align="left"/>
    </style:style>
    <style:style style:name="TableRow851" style:family="table-row">
      <style:table-row-properties style:min-row-height="0.4333in" style:use-optimal-row-height="false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1F3" style:writing-mode="lr-tb" fo:padding-top="0in" fo:padding-left="0in" fo:padding-bottom="0in" fo:padding-right="0in"/>
    </style:style>
    <style:style style:name="P853" style:parent-style-name="TableParagraph" style:family="paragraph">
      <style:paragraph-properties fo:break-before="page" fo:line-height="0.2375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54" style:parent-style-name="TableParagraph" style:family="paragraph">
      <style:paragraph-properties fo:text-align="justify" fo:margin-top="0.0194in" fo:line-height="72%" fo:margin-left="0.0458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55" style:parent-style-name="TableParagraph" style:family="paragraph">
      <style:paragraph-properties fo:line-height="0.2416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5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2222in" fo:margin-left="0.6986in" fo:margin-right="0.2868in" fo:text-indent="-0.388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2222in" fo:margin-left="0.7013in" fo:margin-right="0.2881in" fo:text-indent="-0.388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2222in" fo:margin-left="0.8in" fo:margin-right="0.2743in" fo:text-indent="-0.485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ableRow868" style:family="table-row">
      <style:table-row-properties style:min-row-height="1.5513in" style:use-optimal-row-height="false"/>
    </style:style>
    <style:style style:name="P8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1F3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958in" fo:margin-left="0.0256in">
        <style:tab-stops/>
      </style:paragraph-properties>
      <style:text-properties style:font-name="標楷體" style:font-name-asian="標楷體" fo:font-size="14pt" style:font-size-asian="14pt"/>
    </style:style>
    <style:style style:name="P872" style:parent-style-name="TableParagraph" style:family="paragraph">
      <style:paragraph-properties fo:margin-top="0.0076in" fo:line-height="88%" fo:margin-left="0.0256in" fo:margin-right="1.155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1F3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958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877" style:parent-style-name="TableParagraph" style:family="paragraph">
      <style:paragraph-properties fo:margin-top="0.0076in" fo:line-height="88%" fo:margin-left="0.0277in" fo:margin-right="1.1562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958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TableParagraph" style:family="paragraph">
      <style:paragraph-properties fo:margin-top="0.0076in" fo:line-height="88%" fo:margin-left="0.0284in" fo:margin-right="1.144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ableRow885" style:family="table-row">
      <style:table-row-properties style:min-row-height="0.1791in"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E1F3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2645in" fo:margin-left="0.0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88" style:parent-style-name="TableParagraph" style:family="paragraph">
      <style:paragraph-properties fo:text-align="justify" fo:margin-top="0.0201in" fo:line-height="72%" fo:margin-left="0.0458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13in" fo:line-height="0.1645in" fo:margin-left="0.3187in">
        <style:tab-stops/>
      </style:paragraph-properties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13in" fo:line-height="0.1645in" fo:margin-left="0.1381in">
        <style:tab-stops/>
      </style:paragraph-properties>
      <style:text-properties style:font-name="標楷體" style:font-name-asian="標楷體" fo:font-size="10pt" style:font-size-asian="10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013in" fo:line-height="0.1645in" fo:margin-left="0.6347in" fo:margin-right="0.6131in">
        <style:tab-stops/>
      </style:paragraph-properties>
      <style:text-properties style:font-name="標楷體" style:font-name-asian="標楷體" fo:font-size="10pt" style:font-size-asian="10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013in" fo:line-height="0.1645in" fo:margin-left="0.9076in" fo:margin-right="0.8701in">
        <style:tab-stops/>
      </style:paragraph-properties>
      <style:text-properties style:font-name="標楷體" style:font-name-asian="標楷體" fo:font-size="10pt" style:font-size-asian="10pt"/>
    </style:style>
    <style:style style:name="TableRow897" style:family="table-row">
      <style:table-row-properties style:min-row-height="0.4472in" style:use-optimal-row-height="false"/>
    </style:style>
    <style:style style:name="P8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標楷體" style:font-name-asian="標楷體" fo:font-weight="bold" style:font-weight-asian="bold"/>
    </style:style>
    <style:style style:name="P90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1.5pt" style:font-size-asian="11.5pt"/>
    </style:style>
    <style:style style:name="P902" style:parent-style-name="TableParagraph" style:family="paragraph">
      <style:paragraph-properties fo:margin-top="0.0006in" fo:margin-left="0.2159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D9E1F3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90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906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D9E1F3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90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910" style:parent-style-name="TableParagraph" style:family="paragraph">
      <style:paragraph-properties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91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標楷體" style:font-name-asian="標楷體" fo:font-size="12pt" style:font-size-asian="12pt"/>
    </style:style>
    <style:style style:name="TableCell913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93in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917" style:family="table-row">
      <style:table-row-properties style:min-row-height="0.4604in" style:use-optimal-row-height="false"/>
    </style:style>
    <style:style style:name="P9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3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1F3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93in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927" style:family="table-row">
      <style:table-row-properties style:min-row-height="0.3902in" style:use-optimal-row-height="false"/>
    </style:style>
    <style:style style:name="P9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line-height="0.1756in" fo:margin-left="0.1256in" fo:margin-right="0.1027in">
        <style:tab-stops/>
      </style:paragraph-properties>
      <style:text-properties style:font-name="標楷體" style:font-name-asian="標楷體"/>
    </style:style>
    <style:style style:name="P931" style:parent-style-name="TableParagraph" style:family="paragraph">
      <style:paragraph-properties fo:text-align="center" fo:margin-top="0.002in" fo:margin-left="0.1243in" fo:margin-right="0.1027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694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9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694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標楷體" style:font-name-asian="標楷體" fo:font-size="12pt" style:font-size-asian="12pt"/>
    </style:style>
    <style:style style:name="P938" style:parent-style-name="本文" style:master-page-name="MP4" style:family="paragraph">
      <style:paragraph-properties fo:break-before="page" fo:margin-bottom="0.002in" fo:line-height="72%" fo:margin-right="1.3451in">
        <style:tab-stops>
          <style:tab-stop style:type="left" style:position="2.4652in"/>
          <style:tab-stop style:type="left" style:position="3.5083in"/>
        </style:tab-stops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letter-spacing="-0.002in"/>
    </style:style>
    <style:style style:name="T941" style:parent-style-name="預設段落字型" style:family="text">
      <style:text-properties style:font-name="標楷體" style:font-name-asian="標楷體" fo:letter-spacing="-0.0013in"/>
    </style:style>
    <style:style style:name="T942" style:parent-style-name="預設段落字型" style:family="text">
      <style:text-properties style:font-name="標楷體" style:font-name-asian="標楷體" fo:letter-spacing="-0.0013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letter-spacing="-0.0145in"/>
    </style:style>
    <style:style style:name="T946" style:parent-style-name="預設段落字型" style:family="text">
      <style:text-properties style:font-name="標楷體" style:font-name-asian="標楷體" fo:letter-spacing="-0.0138in"/>
    </style:style>
    <style:style style:name="T947" style:parent-style-name="預設段落字型" style:family="text">
      <style:text-properties style:font-name="標楷體" style:font-name-asian="標楷體"/>
    </style:style>
    <style:style style:name="TableColumn949" style:family="table-column">
      <style:table-column-properties style:column-width="0.275in" style:use-optimal-column-width="false"/>
    </style:style>
    <style:style style:name="TableColumn950" style:family="table-column">
      <style:table-column-properties style:column-width="0.8694in" style:use-optimal-column-width="false"/>
    </style:style>
    <style:style style:name="TableColumn951" style:family="table-column">
      <style:table-column-properties style:column-width="1.252in" style:use-optimal-column-width="false"/>
    </style:style>
    <style:style style:name="TableColumn952" style:family="table-column">
      <style:table-column-properties style:column-width="0.1465in" style:use-optimal-column-width="false"/>
    </style:style>
    <style:style style:name="TableColumn953" style:family="table-column">
      <style:table-column-properties style:column-width="0.0923in" style:use-optimal-column-width="false"/>
    </style:style>
    <style:style style:name="TableColumn954" style:family="table-column">
      <style:table-column-properties style:column-width="0.5055in" style:use-optimal-column-width="false"/>
    </style:style>
    <style:style style:name="TableColumn955" style:family="table-column">
      <style:table-column-properties style:column-width="1.0423in" style:use-optimal-column-width="false"/>
    </style:style>
    <style:style style:name="TableColumn956" style:family="table-column">
      <style:table-column-properties style:column-width="0.2138in" style:use-optimal-column-width="false"/>
    </style:style>
    <style:style style:name="TableColumn957" style:family="table-column">
      <style:table-column-properties style:column-width="0.702in" style:use-optimal-column-width="false"/>
    </style:style>
    <style:style style:name="TableColumn958" style:family="table-column">
      <style:table-column-properties style:column-width="0.4909in" style:use-optimal-column-width="false"/>
    </style:style>
    <style:style style:name="TableColumn959" style:family="table-column">
      <style:table-column-properties style:column-width="0.4354in" style:use-optimal-column-width="false"/>
    </style:style>
    <style:style style:name="TableColumn960" style:family="table-column">
      <style:table-column-properties style:column-width="0.3319in" style:use-optimal-column-width="false"/>
    </style:style>
    <style:style style:name="TableColumn961" style:family="table-column">
      <style:table-column-properties style:column-width="0.425in" style:use-optimal-column-width="false"/>
    </style:style>
    <style:style style:name="Table948" style:family="table">
      <style:table-properties style:width="6.7826in" fo:margin-left="0.1798in" table:align="left"/>
    </style:style>
    <style:style style:name="TableRow962" style:family="table-row">
      <style:table-row-properties style:min-row-height="0.3159in" style:use-optimal-row-height="false"/>
    </style:style>
    <style:style style:name="TableCell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98in" fo:line-height="0.2729in" fo:margin-left="0.231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標楷體" style:font-name-asian="標楷體" fo:font-size="12pt" style:font-size-asian="12pt"/>
    </style:style>
    <style:style style:name="TableCell96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98in" fo:line-height="0.2729in" fo:margin-left="0.0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標楷體" style:font-name-asian="標楷體" fo:font-size="12pt" style:font-size-asian="12pt"/>
    </style:style>
    <style:style style:name="TableCell9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98in" fo:line-height="0.2729in" fo:margin-left="0.130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7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75in" fo:margin-left="0.186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ableCell976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75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978" style:family="table-cell">
      <style:table-cell-properties fo:border-top="0.0104in double #000000" style:border-line-width-top="0.0034in 0.0034in 0.0034in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75in"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Row980" style:family="table-row">
      <style:table-row-properties style:min-row-height="0.3145in" style:use-optimal-row-height="false"/>
    </style:style>
    <style:style style:name="TableCell9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98in" fo:line-height="0.2708in" fo:margin-left="0.147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標楷體" style:font-name-asian="標楷體"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298in" fo:line-height="0.2708in" fo:margin-left="0.130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標楷體" style:font-name-asian="標楷體" fo:font-size="12pt" style:font-size-asian="12pt"/>
    </style:style>
    <style:style style:name="TableRow989" style:family="table-row">
      <style:table-row-properties style:min-row-height="0.3076in" style:use-optimal-row-height="false"/>
    </style:style>
    <style:style style:name="TableCell9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98in" fo:line-height="0.2638in" fo:margin-left="0.064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75in" fo:margin-right="0.0576in"/>
      <style:text-properties style:font-name="標楷體" style:font-name-asian="標楷體" fo:font-size="12pt" style:font-size-asian="12pt"/>
    </style:style>
    <style:style style:name="TableCell994" style:family="table-cell">
      <style:table-cell-properties fo:border-top="0.0069in solid #000000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75in" fo:margin-left="0.2736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9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98in" fo:line-height="0.2638in" fo:margin-left="0.130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9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標楷體" style:font-name-asian="標楷體" fo:font-size="12pt" style:font-size-asian="12pt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2152in" fo:margin-left="0.012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03" style:family="table-row">
      <style:table-row-properties style:min-row-height="0.6041in" style:use-optimal-row-height="false"/>
    </style:style>
    <style:style style:name="TableCell100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2083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Row1006" style:family="table-row">
      <style:table-row-properties style:min-row-height="0.6048in" style:use-optimal-row-height="false"/>
    </style:style>
    <style:style style:name="TableCell100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2083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Row1009" style:family="table-row">
      <style:table-row-properties style:min-row-height="0.6027in" style:use-optimal-row-height="false"/>
    </style:style>
    <style:style style:name="TableCell101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2083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Row1012" style:family="table-row">
      <style:table-row-properties style:min-row-height="0.6041in" style:use-optimal-row-height="false"/>
    </style:style>
    <style:style style:name="TableCell101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2083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Row1015" style:family="table-row">
      <style:table-row-properties style:min-row-height="0.6041in" style:use-optimal-row-height="false"/>
    </style:style>
    <style:style style:name="TableCell101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2083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Row1018" style:family="table-row">
      <style:table-row-properties style:min-row-height="0.3159in" style:use-optimal-row-height="false"/>
    </style:style>
    <style:style style:name="TableCell10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4.5pt" style:font-size-asian="14.5pt"/>
    </style:style>
    <style:style style:name="P1021" style:parent-style-name="TableParagraph" style:family="paragraph">
      <style:paragraph-properties fo:line-height="0.2562in" fo:margin-left="0.045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22" style:parent-style-name="TableParagraph" style:family="paragraph">
      <style:paragraph-properties fo:text-align="justify" fo:margin-top="0.0173in" fo:line-height="72%" fo:margin-left="0.0458in" fo:margin-right="0.04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23" style:parent-style-name="TableParagraph" style:family="paragraph">
      <style:paragraph-properties fo:text-align="justify" fo:margin-top="0.0013in" fo:line-height="72%" fo:margin-left="0.0458in" fo:margin-right="0.046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style:text-scale="125%" fo:font-size="12pt" style:font-size-asian="12pt"/>
    </style:style>
    <style:style style:name="T1025" style:parent-style-name="預設段落字型" style:family="text">
      <style:text-properties style:font-name="標楷體" style:font-name-asian="標楷體" fo:font-weight="bold" style:font-weight-asian="bold" fo:letter-spacing="-0.0604in" style:text-scale="125%" fo:font-size="12pt" style:font-size-asian="12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02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2958in" fo:margin-left="0.020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ableRow1030" style:family="table-row">
      <style:table-row-properties style:min-row-height="0.4187in" style:use-optimal-row-height="false"/>
    </style:style>
    <style:style style:name="P10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93in" fo:margin-left="1.718in" fo:margin-right="1.7027in">
        <style:tab-stops/>
      </style:paragraph-properties>
      <style:text-properties style:font-name="標楷體" style:font-name-asian="標楷體" fo:font-size="12pt" style:font-size-asian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93in" fo:margin-left="0.2715in">
        <style:tab-stops/>
      </style:paragraph-properties>
      <style:text-properties style:font-name="標楷體" style:font-name-asian="標楷體" fo:font-size="12pt" style:font-size-asian="12pt"/>
    </style:style>
    <style:style style:name="TableCell10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line-height="0.1979in" fo:margin-left="0.0937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P1038" style:parent-style-name="TableParagraph" style:family="paragraph">
      <style:paragraph-properties fo:text-align="center" fo:margin-top="0.0027in" fo:line-height="0.2041in" fo:margin-left="0.0937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Row1039" style:family="table-row">
      <style:table-row-properties style:min-row-height="0.852in" style:use-optimal-row-height="false"/>
    </style:style>
    <style:style style:name="P10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標楷體" style:font-name-asian="標楷體"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標楷體" style:font-name-asian="標楷體" fo:font-size="12pt" style:font-size-asian="12pt"/>
    </style:style>
    <style:style style:name="TableCell10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標楷體" style:font-name-asian="標楷體" fo:font-size="12pt" style:font-size-asian="12pt"/>
    </style:style>
    <style:style style:name="TableRow1047" style:family="table-row">
      <style:table-row-properties style:min-row-height="0.3319in" style:use-optimal-row-height="false"/>
    </style:style>
    <style:style style:name="P10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493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標楷體" style:font-name-asian="標楷體" fo:font-size="12pt" style:font-size-asian="12pt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493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TableCell10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標楷體" style:font-name-asian="標楷體" fo:font-size="12pt" style:font-size-asian="12pt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標楷體" style:font-name-asian="標楷體" fo:font-size="12pt" style:font-size-asian="12pt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493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標楷體" style:font-name-asian="標楷體" fo:font-size="12pt" style:font-size-asian="12pt"/>
    </style:style>
    <style:style style:name="TableCell1063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標楷體" style:font-name-asian="標楷體" fo:font-size="12pt" style:font-size-asian="12pt"/>
    </style:style>
    <style:style style:name="TableRow1065" style:family="table-row">
      <style:table-row-properties style:min-row-height="0.302in" style:use-optimal-row-height="false"/>
    </style:style>
    <style:style style:name="P10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2361in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69" style:family="table-row">
      <style:table-row-properties style:min-row-height="0.4194in" style:use-optimal-row-height="false"/>
    </style:style>
    <style:style style:name="P10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93in" fo:margin-left="0.7875in" fo:margin-right="0.7784in">
        <style:tab-stops/>
      </style:paragraph-properties>
      <style:text-properties style:font-name="標楷體" style:font-name-asian="標楷體" fo:font-size="12pt" style:font-size-asian="12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93in" fo:margin-left="0.5986in">
        <style:tab-stops/>
      </style:paragraph-properties>
      <style:text-properties style:font-name="標楷體" style:font-name-asian="標楷體" fo:font-size="12pt" style:font-size-asian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93in" fo:margin-left="0.2715in">
        <style:tab-stops/>
      </style:paragraph-properties>
      <style:text-properties style:font-name="標楷體" style:font-name-asian="標楷體" fo:font-size="12pt" style:font-size-asian="12pt"/>
    </style:style>
    <style:style style:name="TableCell10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line-height="0.1979in" fo:margin-left="0.0937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P1079" style:parent-style-name="TableParagraph" style:family="paragraph">
      <style:paragraph-properties fo:text-align="center" fo:margin-top="0.0034in" fo:line-height="0.2041in" fo:margin-left="0.0937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Row1080" style:family="table-row">
      <style:table-row-properties style:min-row-height="0.2034in" style:use-optimal-row-height="false"/>
    </style:style>
    <style:style style:name="P10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標楷體"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標楷體" style:font-name-asian="標楷體"/>
    </style:style>
    <style:style style:name="TableRow1090" style:family="table-row">
      <style:table-row-properties style:min-row-height="0.2201in" style:use-optimal-row-height="false"/>
    </style:style>
    <style:style style:name="P10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標楷體" style:font-name-asian="標楷體" fo:font-size="12pt" style:font-size-asian="12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標楷體" style:font-name-asian="標楷體" fo:font-size="12pt" style:font-size-asian="12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標楷體" style:font-name-asian="標楷體" fo:font-size="12pt" style:font-size-asian="12pt"/>
    </style:style>
    <style:style style:name="TableCell10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標楷體" style:font-name-asian="標楷體" fo:font-size="12pt" style:font-size-asian="12pt"/>
    </style:style>
    <style:style style:name="TableRow1100" style:family="table-row">
      <style:table-row-properties style:min-row-height="0.3736in" style:use-optimal-row-height="false"/>
    </style:style>
    <style:style style:name="P1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68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11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標楷體" style:font-name-asian="標楷體" fo:font-size="12pt" style:font-size-asian="12pt"/>
    </style:style>
    <style:style style:name="TableCell11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68in" fo:margin-left="0.0687in">
        <style:tab-stops/>
      </style:paragraph-properties>
      <style:text-properties style:font-name="標楷體" style:font-name-asian="標楷體" fo:font-size="12pt" style:font-size-asian="12pt"/>
    </style:style>
    <style:style style:name="TableCell1108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標楷體" style:font-name-asian="標楷體" fo:font-size="12pt" style:font-size-asian="12pt"/>
    </style:style>
    <style:style style:name="TableCell1110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標楷體" style:font-name-asian="標楷體" fo:font-size="12pt" style:font-size-asian="12pt"/>
    </style:style>
    <style:style style:name="TableCell1112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68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1114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標楷體" style:font-name-asian="標楷體" fo:font-size="12pt" style:font-size-asian="12pt"/>
    </style:style>
    <style:style style:name="TableCell1116" style:family="table-cell">
      <style:table-cell-properties fo:border-top="0.0069in solid #000000" fo:border-left="none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標楷體" style:font-name-asian="標楷體" fo:font-size="12pt" style:font-size-asian="12pt"/>
    </style:style>
    <style:style style:name="TableRow1118" style:family="table-row">
      <style:table-row-properties style:min-row-height="1.3006in" style:use-optimal-row-height="false"/>
    </style:style>
    <style:style style:name="TableCell111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854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P1121" style:parent-style-name="TableParagraph" style:family="paragraph">
      <style:paragraph-properties fo:line-height="0.2354in" fo:margin-left="0.012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122" style:parent-style-name="TableParagraph" style:list-style-name="LFO1" style:family="paragraph">
      <style:paragraph-properties fo:line-height="0.2166in" fo:text-indent="-0.168in">
        <style:tab-stops>
          <style:tab-stop style:type="left" style:position="0.0006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124" style:parent-style-name="預設段落字型" style:family="text">
      <style:text-properties style:font-name="標楷體" style:font-name-asian="標楷體" fo:font-size="12pt" style:font-size-asian="12pt"/>
    </style:style>
    <style:style style:name="P1125" style:parent-style-name="TableParagraph" style:list-style-name="LFO1" style:family="paragraph">
      <style:paragraph-properties fo:line-height="0.2388in" fo:margin-right="-0.0104in" fo:text-indent="-0.168in">
        <style:tab-stops>
          <style:tab-stop style:type="left" style:position="0.0006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8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29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/>
    </style:style>
    <style:style style:name="T113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32" style:parent-style-name="TableParagraph" style:family="paragraph">
      <style:paragraph-properties fo:line-height="0.1958in" fo:margin-left="3.0131in">
        <style:tab-stops/>
      </style:paragraph-properties>
      <style:text-properties style:font-name="標楷體" style:font-name-asian="標楷體" fo:font-size="12pt" style:font-size-asian="12pt"/>
    </style:style>
    <style:style style:name="P1133" style:parent-style-name="TableParagraph" style:family="paragraph">
      <style:paragraph-properties fo:margin-top="0.0034in" fo:line-height="0.2104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P1134" style:parent-style-name="內文" style:family="paragraph">
      <style:paragraph-properties fo:margin-top="0.0145in" fo:margin-left="1.4527in">
        <style:tab-stops/>
      </style:paragraph-properties>
      <style:text-properties style:font-name="標楷體" style:font-name-asian="標楷體" fo:font-size="12pt" style:font-size-asian="12pt"/>
    </style:style>
    <style:style style:name="P1135" style:parent-style-name="本文" style:master-page-name="MP5" style:family="paragraph">
      <style:paragraph-properties fo:break-before="page" fo:text-align="center" fo:margin-top="0in" fo:line-height="0.3722in" fo:margin-left="0.0111in" fo:text-indent="0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letter-spacing="-0.0034in" style:text-scale="95%"/>
    </style:style>
    <style:style style:name="T1137" style:parent-style-name="預設段落字型" style:family="text">
      <style:text-properties style:font-name="標楷體" style:font-name-asian="標楷體" fo:letter-spacing="-0.0013in" style:text-scale="95%"/>
    </style:style>
    <style:style style:name="T1138" style:parent-style-name="預設段落字型" style:family="text">
      <style:text-properties style:font-name="標楷體" style:font-name-asian="標楷體" fo:letter-spacing="-0.009in" style:text-scale="95%"/>
    </style:style>
    <style:style style:name="P1139" style:parent-style-name="本文" style:family="paragraph">
      <style:paragraph-properties fo:text-align="center" fo:margin-top="0.0375in" fo:margin-left="0.0097in" fo:text-indent="0in">
        <style:tab-stops>
          <style:tab-stop style:type="left" style:position="1.8486in"/>
          <style:tab-stop style:type="left" style:position="2.3486in"/>
          <style:tab-stop style:type="left" style:position="4.7694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letter-spacing="-0.0041in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letter-spacing="0.0013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本文" style:family="paragraph">
      <style:paragraph-properties fo:margin-top="0.0104in" fo:margin-left="0in" fo:text-indent="0in">
        <style:tab-stops/>
      </style:paragraph-properties>
      <style:text-properties style:font-name="標楷體" style:font-name-asian="標楷體" fo:font-size="4pt" style:font-size-asian="4pt"/>
    </style:style>
    <style:style style:name="TableColumn1150" style:family="table-column">
      <style:table-column-properties style:column-width="0.4868in" style:use-optimal-column-width="false"/>
    </style:style>
    <style:style style:name="TableColumn1151" style:family="table-column">
      <style:table-column-properties style:column-width="0.7145in" style:use-optimal-column-width="false"/>
    </style:style>
    <style:style style:name="TableColumn1152" style:family="table-column">
      <style:table-column-properties style:column-width="0.9284in" style:use-optimal-column-width="false"/>
    </style:style>
    <style:style style:name="TableColumn1153" style:family="table-column">
      <style:table-column-properties style:column-width="2.1236in" style:use-optimal-column-width="false"/>
    </style:style>
    <style:style style:name="TableColumn1154" style:family="table-column">
      <style:table-column-properties style:column-width="0.8784in" style:use-optimal-column-width="false"/>
    </style:style>
    <style:style style:name="TableColumn1155" style:family="table-column">
      <style:table-column-properties style:column-width="0.8902in" style:use-optimal-column-width="false"/>
    </style:style>
    <style:style style:name="TableColumn1156" style:family="table-column">
      <style:table-column-properties style:column-width="0.8881in" style:use-optimal-column-width="false"/>
    </style:style>
    <style:style style:name="Table1149" style:family="table">
      <style:table-properties style:width="6.9104in" fo:margin-left="0.084in" table:align="left"/>
    </style:style>
    <style:style style:name="TableRow1157" style:family="table-row">
      <style:table-row-properties style:min-row-height="0.4326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204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2048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2048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TableRow1164" style:family="table-row">
      <style:table-row-properties style:min-row-height="1.5173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2069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167" style:family="table-row">
      <style:table-row-properties style:min-row-height="1.5166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205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170" style:family="table-row">
      <style:table-row-properties style:min-row-height="0.2541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204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173" style:family="table-row">
      <style:table-row-properties style:min-row-height="0.2659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2048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2048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line-height="0.2048in" fo:margin-left="1.175in" fo:margin-right="1.175in">
        <style:tab-stops/>
      </style:paragraph-properties>
      <style:text-properties style:font-name="標楷體" style:font-name-asian="標楷體" fo:font-size="12pt" style:font-size-asian="12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2048in"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2048in" fo:margin-left="0.1118in">
        <style:tab-stops/>
      </style:paragraph-properties>
      <style:text-properties style:font-name="標楷體" style:font-name-asian="標楷體" fo:font-size="12pt" style:font-size-asian="12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2048in" fo:margin-left="0.2784in">
        <style:tab-stops/>
      </style:paragraph-properties>
      <style:text-properties style:font-name="標楷體" style:font-name-asian="標楷體" fo:font-size="12pt" style:font-size-asian="12pt"/>
    </style:style>
    <style:style style:name="TableRow1186" style:family="table-row">
      <style:table-row-properties style:min-row-height="0.5312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標楷體" style:font-name-asian="標楷體" fo:font-size="13pt" style:font-size-asian="13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標楷體" style:font-name-asian="標楷體" fo:font-size="13pt" style:font-size-asian="13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標楷體" style:font-name-asian="標楷體" fo:font-size="13pt" style:font-size-asian="13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標楷體" style:font-name-asian="標楷體" fo:font-size="13pt" style:font-size-asian="13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標楷體" style:font-name-asian="標楷體" fo:font-size="13pt" style:font-size-asian="13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標楷體" style:font-name-asian="標楷體" fo:font-size="13pt" style:font-size-asian="13pt"/>
    </style:style>
    <style:style style:name="TableRow1199" style:family="table-row">
      <style:table-row-properties style:min-row-height="0.5208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標楷體" style:font-name-asian="標楷體" fo:font-size="13pt" style:font-size-asian="13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標楷體" style:font-name-asian="標楷體" fo:font-size="13pt" style:font-size-asian="13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標楷體" style:font-name-asian="標楷體" fo:font-size="13pt" style:font-size-asian="13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標楷體" style:font-name-asian="標楷體" fo:font-size="13pt" style:font-size-asian="13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標楷體" style:font-name-asian="標楷體" fo:font-size="13pt" style:font-size-asian="13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標楷體" style:font-name-asian="標楷體" fo:font-size="13pt" style:font-size-asian="13pt"/>
    </style:style>
    <style:style style:name="TableRow1212" style:family="table-row">
      <style:table-row-properties style:min-row-height="0.5312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標楷體" style:font-name-asian="標楷體" fo:font-size="13pt" style:font-size-asian="13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標楷體" style:font-name-asian="標楷體" fo:font-size="13pt" style:font-size-asian="13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標楷體" style:font-name-asian="標楷體" fo:font-size="13pt" style:font-size-asian="13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標楷體" style:font-name-asian="標楷體" fo:font-size="13pt" style:font-size-asian="13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標楷體" style:font-name-asian="標楷體" fo:font-size="13pt" style:font-size-asian="13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標楷體" style:font-name-asian="標楷體" fo:font-size="13pt" style:font-size-asian="13pt"/>
    </style:style>
    <style:style style:name="TableRow1225" style:family="table-row">
      <style:table-row-properties style:min-row-height="0.5312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標楷體" style:font-name-asian="標楷體" fo:font-size="13pt" style:font-size-asian="13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標楷體" style:font-name-asian="標楷體" fo:font-size="13pt" style:font-size-asian="13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標楷體" style:font-name-asian="標楷體" fo:font-size="13pt" style:font-size-asian="13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標楷體" style:font-name-asian="標楷體" fo:font-size="13pt" style:font-size-asian="13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標楷體" style:font-name-asian="標楷體" fo:font-size="13pt" style:font-size-asian="13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標楷體" style:font-name-asian="標楷體" fo:font-size="13pt" style:font-size-asian="13pt"/>
    </style:style>
    <style:style style:name="TableRow1238" style:family="table-row">
      <style:table-row-properties style:min-row-height="0.5215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標楷體" style:font-name-asian="標楷體" fo:font-size="13pt" style:font-size-asian="13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標楷體" style:font-name-asian="標楷體" fo:font-size="13pt" style:font-size-asian="13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標楷體" style:font-name-asian="標楷體" fo:font-size="13pt" style:font-size-asian="13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標楷體" style:font-name-asian="標楷體" fo:font-size="13pt" style:font-size-asian="13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標楷體" style:font-name-asian="標楷體" fo:font-size="13pt" style:font-size-asian="13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標楷體" style:font-name-asian="標楷體" fo:font-size="13pt" style:font-size-asian="13pt"/>
    </style:style>
    <style:style style:name="TableRow1251" style:family="table-row">
      <style:table-row-properties style:min-row-height="0.5312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標楷體" style:font-name-asian="標楷體" fo:font-size="13pt" style:font-size-asian="13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標楷體" style:font-name-asian="標楷體" fo:font-size="13pt" style:font-size-asian="13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標楷體" style:font-name-asian="標楷體" fo:font-size="13pt" style:font-size-asian="13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標楷體" style:font-name-asian="標楷體" fo:font-size="13pt" style:font-size-asian="13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標楷體" style:font-name-asian="標楷體" fo:font-size="13pt" style:font-size-asian="13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標楷體" style:font-name-asian="標楷體" fo:font-size="13pt" style:font-size-asian="13pt"/>
    </style:style>
    <style:style style:name="TableRow1264" style:family="table-row">
      <style:table-row-properties style:min-row-height="0.5326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標楷體" style:font-name-asian="標楷體" fo:font-size="13pt" style:font-size-asian="13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標楷體" style:font-name-asian="標楷體" fo:font-size="13pt" style:font-size-asian="13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標楷體" style:font-name-asian="標楷體" fo:font-size="13pt" style:font-size-asian="13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標楷體" style:font-name-asian="標楷體" fo:font-size="13pt" style:font-size-asian="13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標楷體" style:font-name-asian="標楷體" fo:font-size="13pt" style:font-size-asian="13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標楷體" style:font-name-asian="標楷體" fo:font-size="13pt" style:font-size-asian="13pt"/>
    </style:style>
    <style:style style:name="TableRow1277" style:family="table-row">
      <style:table-row-properties style:min-row-height="0.5194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標楷體" style:font-name-asian="標楷體" fo:font-size="13pt" style:font-size-asian="13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標楷體" style:font-name-asian="標楷體" fo:font-size="13pt" style:font-size-asian="13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標楷體" style:font-name-asian="標楷體" fo:font-size="13pt" style:font-size-asian="13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標楷體" style:font-name-asian="標楷體" fo:font-size="13pt" style:font-size-asian="13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標楷體" style:font-name-asian="標楷體" fo:font-size="13pt" style:font-size-asian="13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標楷體" style:font-name-asian="標楷體" fo:font-size="13pt" style:font-size-asian="13pt"/>
    </style:style>
    <style:style style:name="TableRow1290" style:family="table-row">
      <style:table-row-properties style:min-row-height="0.5326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標楷體" style:font-name-asian="標楷體" fo:font-size="13pt" style:font-size-asian="13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標楷體" style:font-name-asian="標楷體" fo:font-size="13pt" style:font-size-asian="13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標楷體" style:font-name-asian="標楷體" fo:font-size="13pt" style:font-size-asian="13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標楷體" style:font-name-asian="標楷體" fo:font-size="13pt" style:font-size-asian="13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標楷體" style:font-name-asian="標楷體" fo:font-size="13pt" style:font-size-asian="13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標楷體" style:font-name-asian="標楷體" fo:font-size="13pt" style:font-size-asian="13pt"/>
    </style:style>
    <style:style style:name="P1303" style:parent-style-name="內文" style:family="paragraph">
      <style:paragraph-properties fo:margin-top="0.0083in" fo:margin-left="1.4527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9792in" svg:y="0.26736in" svg:width="0.20972in" svg:height="0.01181in" draw:z-index="486062080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bookmark-start text:name="資賦優異學生縮短修業年限申請表(一)"/><text:bookmark-end text:name="資賦優異學生縮短修業年限申請表(一)"/><text:span text:style-name="T3">國立政治大學附設實驗</text:span><text:span text:style-name="T4">小學</text:span><text:span text:style-name="T5"><text:tab/></text:span><text:span text:style-name="T6">學年度第</text:span><text:span text:style-name="T7"><text:tab/></text:span><text:span text:style-name="T8">學</text:span><text:span text:style-name="T9">期</text:span><text:span text:style-name="T10">資賦優異學生【免修】課程申請表(一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7">
            <text:p text:style-name="P35"/>
            <text:p text:style-name="P36"/>
            <text:p text:style-name="P37">壹</text:p>
            <text:p text:style-name="P38">、基本資料</text:p>
          </table:table-cell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4">
            <text:p text:style-name="P46"><text:span text:style-name="T47">年 班 號</text:span></text:p>
          </table:table-cell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  <text:p text:style-name="P50"/>
            <text:p text:style-name="P51"><text:span text:style-name="T52">身份別</text:span></text:p>
          </table:table-cell>
          <table:covered-table-cell/>
          <table:table-cell table:style-name="TableCell53" table:number-columns-spanned="7" table:number-rows-spanned="2">
            <text:p text:style-name="P54"/>
            <text:p text:style-name="P55"><text:span text:style-name="T56">□</text:span><text:span text:style-name="T57">資優班</text:span><text:span text:style-name="T58">/</text:span><text:span text:style-name="T59">資優方案學生</text:span></text:p>
            <text:p text:style-name="P60"><text:span text:style-name="T61">□</text:span><text:span text:style-name="T62">一般學生</text:span><text:span text:style-name="T63">（</text:span><text:span text:style-name="T64">須實施資優鑑定評量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生日</text:p>
          </table:table-cell>
          <table:table-cell table:style-name="TableCell70" table:number-columns-spanned="4">
            <text:p text:style-name="P71"><text:span text:style-name="T72">民國</text:span><text:span text:style-name="T73"><text:tab/>年</text:span><text:span text:style-name="T74"><text:tab/>月</text:span><text:span text:style-name="T75"><text:s/></text:span><text:span text:style-name="T76">日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4">
            <text:p text:style-name="P80"><text:span text:style-name="T81">□男 □女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家長姓名</text:span></text:p>
          </table:table-cell>
          <table:table-cell table:style-name="TableCell89" table:number-columns-spanned="4" table:number-rows-spanned="2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<text:span text:style-name="T93">通訊方式</text:span></text:p>
          </table:table-cell>
          <table:covered-table-cell/>
          <table:table-cell table:style-name="TableCell94" table:number-columns-spanned="13">
            <text:p text:style-name="P9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13">
            <text:p text:style-name="P102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申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3">
            <text:p text:style-name="P108">簽名/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3">
            <text:p text:style-name="P114">申請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><text:span text:style-name="T120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1">
            <text:list text:style-name="LFO3" text:continue-numbering="true">
              <text:list-item>
                <text:p text:style-name="P123">說明事項：</text:p>
                <text:list text:continue-numbering="true">
                  <text:list-item>
                    <text:p text:style-name="P124">申請手續：</text:p>
                  </text:list-item>
                </text:list>
              </text:list-item>
            </text:list>
            <text:p text:style-name="P125"><text:span text:style-name="T126"></text:span><text:span text:style-name="T127">時間：上、下學期開學日起五日內<text:s/></text:span><text:span text:style-name="T128">8：00~16：00（例假日除外）</text:span></text:p>
            <text:p text:style-name="P129">地點：輔導室特教組。</text:p>
            <text:p text:style-name="P130"><text:span text:style-name="T131">繳交本表、學習輔導計畫及相關證明文件影本，</text:span><text:span text:style-name="T132">且完成相關教師簽名</text:span><text:span text:style-name="T133">。</text:span></text:p>
            <text:list text:style-name="LFO3" text:continue-numbering="true">
              <text:list-item>
                <text:list>
                  <text:list-item>
                    <text:p text:style-name="P134"><text:span text:style-name="T135">上述申請事項如有疑義，請向輔導室特教組詢問：</text:span><text:span text:style-name="T136">2939-3610<text:s/></text:span><text:span text:style-name="T137">轉<text:s/></text:span><text:span text:style-name="T138">31</text:span><text:span text:style-name="T139">0</text:span><text:span text:style-name="T140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任課教師簽章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資優班導師簽章</text:p>
            <text:p text:style-name="P146">（無則免）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原班導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特教組核章</text:p>
            <text:p text:style-name="P151">(是否於時限內繳交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□是<text:tab/>□否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/>
            <text:p text:style-name="P167"/>
            <text:p text:style-name="P168">貳</text:p>
            <text:p text:style-name="P169">、申請資格</text:p>
          </table:table-cell>
          <table:table-cell table:style-name="TableCell170" table:number-rows-spanned="5">
            <text:p text:style-name="P171"/>
            <text:p text:style-name="P172"/>
            <text:p text:style-name="P173"><text:span text:style-name="T174">一、資優資格證明</text:span></text:p>
          </table:table-cell>
          <table:table-cell table:style-name="TableCell175" table:number-columns-spanned="3">
            <text:p text:style-name="P176">鑑輔會鑑定</text:p>
            <text:p text:style-name="P177"><text:span text:style-name="T178">文號</text:span></text:p>
          </table:table-cell>
          <table:covered-table-cell/>
          <table:covered-table-cell/>
          <table:table-cell table:style-name="TableCell179" table:number-columns-spanned="12">
            <text:p text:style-name="P180">年<text:tab/>月<text:tab/>日北市教特字第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填寫人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3" table:number-rows-spanned="2">
            <text:p text:style-name="P189"><text:span text:style-name="T190">資優鑑定評量</text:span><text:span text:style-name="T191">工具名稱</text:span></text:p>
          </table:table-cell>
          <table:covered-table-cell/>
          <table:covered-table-cell/>
          <table:table-cell table:style-name="TableCell192" table:number-columns-spanned="6">
            <text:p text:style-name="P193"><text:span text:style-name="T194">評 量 結 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/>
            <text:p text:style-name="P197">實施日期</text:p>
          </table:table-cell>
          <table:covered-table-cell/>
          <table:table-cell table:style-name="TableCell198" table:number-columns-spanned="4" table:number-rows-spanned="2">
            <text:p text:style-name="P199"><text:span text:style-name="T200">評量</text:span><text:span text:style-name="T201"><text:s/></text:span><text:span text:style-name="T202">通過標準</text:span></text:p>
          </table:table-cell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/>
            <text:p text:style-name="P205">是否通過</text:p>
          </table:table-cell>
          <table:covered-table-cell/>
          <table:covered-table-cell/>
          <table:table-cell table:style-name="TableCell206" table:number-rows-spanned="2">
            <text:p text:style-name="P207"><text:span text:style-name="T208">承辦單位</text:span><text:span text:style-name="T209">核章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P215">原始分數</text:p>
          </table:table-cell>
          <table:covered-table-cell/>
          <table:table-cell table:style-name="TableCell216" table:number-columns-spanned="4">
            <text:p text:style-name="P217">標準分數</text:p>
            <text:p text:style-name="P218"><text:span text:style-name="T219">或百分等級</text:span>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  <text:p text:style-name="P235"><text:span text:style-name="T236">年 月 日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□是</text:p>
          </table:table-cell>
          <table:covered-table-cell/>
          <table:table-cell table:style-name="TableCell241">
            <text:p text:style-name="P242">□否</text:p>
          </table:table-cell>
          <table:table-cell table:style-name="TableCell243" table:number-rows-spanned="2">
            <text:p text:style-name="P244"/>
            <text:p text:style-name="P245"><text:span text:style-name="T246">特教組長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  <text:p text:style-name="P258"><text:span text:style-name="T259">年 月 日</text:span>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□是</text:p>
          </table:table-cell>
          <table:covered-table-cell/>
          <table:table-cell table:style-name="TableCell264">
            <text:p text:style-name="P265">□否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<text:span text:style-name="T271">二、學業成績</text:span></text:p>
          </table:table-cell>
          <table:table-cell table:style-name="TableCell272" table:number-columns-spanned="18" table:number-rows-spanned="2">
            <text:p text:style-name="P273"><text:span text:style-name="T274">該科</text:span><text:span text:style-name="T275">前一學期</text:span><text:span text:style-name="T276">或</text:span><text:span text:style-name="T277">學年的平均成績</text:span><text:span text:style-name="T278">達同年級全部學生的前百分之七者(必要資格）</text:span></text:p>
            <text:p text:style-name="P279"><text:span text:style-name="T280">□通過：達前</text:span><text:span text:style-name="T281"><text:tab/></text:span><text:span text:style-name="T282">，符合申請資格。</text:span></text:p>
            <text:p text:style-name="P283">□不通過：未達前百分之七，不符申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承辦單位</text:span><text:span text:style-name="T287">核章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教學組長</text:span></text:p>
          </table:table-cell>
        </table:table-row>
        <table:table-row table:style-name="TableRow295">
          <table:table-cell table:style-name="TableCell296" table:number-rows-spanned="4">
            <text:p text:style-name="P297">參</text:p>
            <text:p text:style-name="P298">、初審審查資料</text:p>
          </table:table-cell>
          <table:table-cell table:style-name="TableCell299" table:number-rows-spanned="4">
            <text:p text:style-name="P300"/>
            <text:p text:style-name="P301"/>
            <text:p text:style-name="P302"/>
            <text:p text:style-name="P303"><text:span text:style-name="T304">相關英語檢定證明</text:span></text:p>
          </table:table-cell>
          <table:table-cell table:style-name="TableCell305" table:number-columns-spanned="18">
            <text:p text:style-name="P306"><text:span text:style-name="T307">參加下列</text:span><text:span text:style-name="T308">任一</text:span><text:span text:style-name="T309">英語檢測，分數</text:span><text:span text:style-name="T310">達下列標準</text:span><text:span text:style-name="T311">（或超過</text:span><text:span text:style-name="T312">）</text:span><text:span text:style-name="T313">，並持有</text:span><text:span text:style-name="T314">成績證明</text:span><text:span text:style-name="T315">。</text:span></text:p>
            <text:p text:style-name="P316">(參酌教育部公告之英語能力檢定對照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承辦單位</text:span><text:span text:style-name="T320">核章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測驗名稱</text:span></text:p>
          </table:table-cell>
          <table:table-cell table:style-name="TableCell327" table:number-columns-spanned="2">
            <text:p text:style-name="P328"><text:span text:style-name="T329">全民</text:span><text:span text:style-name="T330">英檢</text:span></text:p>
            <text:p text:style-name="P331">GEPT</text:p>
          </table:table-cell>
          <table:covered-table-cell/>
          <table:table-cell table:style-name="TableCell332" table:number-columns-spanned="5">
            <text:p text:style-name="P333"><text:span text:style-name="T334">劍橋大學英語能力認證分級</text:span><text:span text:style-name="T335">測驗<text:s/></text:span><text:span text:style-name="T336">Cambridge</text:span><text:span text:style-name="T337"><text:s/></text:span><text:span text:style-name="T338">Main</text:span><text:span text:style-name="T339"><text:s/></text:span><text:span text:style-name="T340">Suite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托福測驗</text:p>
            <text:p text:style-name="P343"><text:span text:style-name="T344">CBT</text:span><text:span text:style-name="T345"><text:s/></text:span><text:span text:style-name="T346">TOEFL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雅思</text:p>
            <text:p text:style-name="P349">IELTS</text:p>
          </table:table-cell>
          <table:covered-table-cell/>
          <table:covered-table-cell/>
          <table:table-cell table:style-name="TableCell350" table:number-columns-spanned="2">
            <text:p text:style-name="P351">多益</text:p>
            <text:p text:style-name="P352">TOEIC</text:p>
          </table:table-cell>
          <table:covered-table-cell/>
          <table:table-cell table:style-name="TableCell353" table:number-rows-spanned="3">
            <text:p text:style-name="P354"/>
            <text:p text:style-name="P355"/>
            <text:p text:style-name="P356"/>
            <text:p text:style-name="P357"><text:span text:style-name="T358">特教組長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級數</text:p>
            <text:p text:style-name="P364">分數</text:p>
          </table:table-cell>
          <table:table-cell table:style-name="TableCell365" table:number-columns-spanned="2">
            <text:p text:style-name="P366">初級</text:p>
          </table:table-cell>
          <table:covered-table-cell/>
          <table:table-cell table:style-name="TableCell367" table:number-columns-spanned="5">
            <text:p text:style-name="P368"><text:span text:style-name="T369">Key English Test (KET)</text:span><text:span text:style-name="T370"><text:s/></text:span><text:span text:style-name="T371">PET</text:span><text:span text:style-name="T372"><text:s/></text:span><text:span text:style-name="T373">for</text:span><text:span text:style-name="T374"><text:s/></text:span><text:span text:style-name="T375">Schools</text:span><text:span text:style-name="T376"><text:s/>(</text:span><text:span text:style-name="T377">PET、Flyers)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29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3</text:p>
          </table:table-cell>
          <table:covered-table-cell/>
          <table:covered-table-cell/>
          <table:table-cell table:style-name="TableCell382" table:number-columns-spanned="2">
            <text:p text:style-name="P383">350</text:p>
          </table: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18">
            <text:p text:style-name="P389"><text:span text:style-name="T390">成績證明審查：□不通過。 □通過。</text:span></text:p>
            <text:p text:style-name="P391"><text:span text:style-name="T392">測驗名稱/級數或分數：</text:span><text:span text:style-name="T393"><text:s/></text:span><text:span text:style-name="T39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soft-page-break/>
            <text:p text:style-name="P408">肆</text:p>
            <text:p text:style-name="P409">、學習輔導計</text:p>
            <text:p text:style-name="P410">畫</text:p>
          </table:table-cell>
          <table:table-cell table:style-name="TableCell411" table:number-columns-spanned="4">
            <text:p text:style-name="P412"><text:span text:style-name="T413">學習輔導計畫審查</text:span><text:span text:style-name="T414">班級導師</text:span>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學習輔導計畫審查</text:span><text:span text:style-name="T418">英語老師</text:span></text:p>
          </table:table-cell>
          <table:covered-table-cell/>
          <table:table-cell table:style-name="TableCell419" table:number-columns-spanned="2">
            <text:p text:style-name="P420"><text:span text:style-name="T421">學習輔導計畫審查</text:span><text:span text:style-name="T422">特教組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□通過。</text:p>
            <text:p text:style-name="P427"><text:span text:style-name="T428">□不通過。</text:span><text:span text:style-name="T429">簽章：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□通過。</text:p>
            <text:p text:style-name="P432"><text:span text:style-name="T433">□不通過。</text:span><text:span text:style-name="T434">簽章：</text:span></text:p>
          </table:table-cell>
          <table:covered-table-cell/>
          <table:table-cell table:style-name="TableCell435" table:number-columns-spanned="2">
            <text:p text:style-name="P436">□通過。</text:p>
            <text:p text:style-name="P437"><text:span text:style-name="T438">□不通過。</text:span><text:span text:style-name="T439">簽章：</text:span></text:p>
          </table:table-cell>
          <table:covered-table-cell/>
        </table:table-row>
        <table:table-row table:style-name="TableRow440">
          <table:table-cell table:style-name="TableCell441" table:number-rows-spanned="4">
            <text:p text:style-name="P442">伍</text:p>
            <text:p text:style-name="P443">、鑑定結果</text:p>
          </table:table-cell>
          <table:table-cell table:style-name="TableCell444">
            <text:p text:style-name="P445">審核單位</text:p>
          </table:table-cell>
          <table:table-cell table:style-name="TableCell446" table:number-columns-spanned="2">
            <text:p text:style-name="P447">是否通過</text:p>
          </table:table-cell>
          <table:covered-table-cell/>
          <table:table-cell table:style-name="TableCell448" table:number-columns-spanned="2">
            <text:p text:style-name="P449">審核意見</text:p>
          </table:table-cell>
          <table:covered-table-cell/>
          <table:table-cell table:style-name="TableCell450" table:number-columns-spanned="3">
            <text:p text:style-name="P451">審核委員簽章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/>
            <text:p text:style-name="P456"/>
            <text:p text:style-name="P457">校內特推會</text:p>
          </table:table-cell>
          <table:table-cell table:style-name="TableCell458" table:number-rows-spanned="2">
            <text:p text:style-name="P459"/>
            <text:p text:style-name="P460"/>
            <text:p text:style-name="P461">□是</text:p>
          </table:table-cell>
          <table:table-cell table:style-name="TableCell462" table:number-rows-spanned="2">
            <text:p text:style-name="P463"/>
            <text:p text:style-name="P464"/>
            <text:p text:style-name="P465">□否</text:p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columns-spanned="2">
            <text:p text:style-name="P469">特教組</text:p>
          </table:table-cell>
          <table:covered-table-cell/>
          <table:table-cell table:style-name="TableCell470">
            <text:p text:style-name="P471">教務主任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 table:style-name="TableCell478" table:number-columns-spanned="2">
            <text:p text:style-name="P479">輔導主任</text:p>
          </table:table-cell>
          <table:covered-table-cell/>
          <table:table-cell table:style-name="TableCell480">
            <text:p text:style-name="P481">校長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臺北市教育局</text:p>
            <text:p text:style-name="P486">鑑輔會</text:p>
          </table:table-cell>
          <table:table-cell table:style-name="TableCell487">
            <text:p text:style-name="P488">□是</text:p>
          </table:table-cell>
          <table:table-cell table:style-name="TableCell489">
            <text:p text:style-name="P490">□否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93"><text:span text:style-name="T494"><draw:custom-shape svg:x="5.69792in" svg:y="0.26736in" svg:width="0.20972in" svg:height="0.01181in" draw:z-index="4860625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bookmark-start text:name="資賦優異學生縮短修業年限申請表(二)"/><text:bookmark-end text:name="資賦優異學生縮短修業年限申請表(二)"/><text:span text:style-name="T495">國立政治大學附設實驗</text:span><text:span text:style-name="T496">小學</text:span><text:span text:style-name="T497"><text:tab/></text:span><text:span text:style-name="T498">學年度第</text:span><text:span text:style-name="T499"><text:tab/></text:span><text:span text:style-name="T500">學</text:span><text:span text:style-name="T501">期</text:span><text:span text:style-name="T502">資賦優異學生【免修】課程申請表(二)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7">
            <text:p text:style-name="P522"/>
            <text:p text:style-name="P523"/>
            <text:p text:style-name="P524"/>
            <text:p text:style-name="P525">、基本資料</text:p>
          </table:table-cell>
          <table:table-cell table:style-name="TableCell526">
            <text:p text:style-name="P527">姓名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>班級</text:p>
          </table:table-cell>
          <table:covered-table-cell/>
          <table:table-cell table:style-name="TableCell532" table:number-columns-spanned="3">
            <text:p text:style-name="P533"><text:span text:style-name="T534">年 班 號</text:span></text:p>
          </table:table-cell>
          <table:covered-table-cell/>
          <table:covered-table-cell/>
          <table:table-cell table:style-name="TableCell535" table:number-columns-spanned="2" table:number-rows-spanned="2">
            <text:p text:style-name="P536"/>
            <text:p text:style-name="P537"/>
            <text:p text:style-name="P538"><text:span text:style-name="T539">身份別</text:span></text:p>
          </table:table-cell>
          <table:covered-table-cell/>
          <table:table-cell table:style-name="TableCell540" table:number-columns-spanned="4" table:number-rows-spanned="2">
            <text:p text:style-name="P541"/>
            <text:p text:style-name="P542"><text:span text:style-name="T543">□</text:span><text:span text:style-name="T544">資優班</text:span><text:span text:style-name="T545">/</text:span><text:span text:style-name="T546">資優方案學生</text:span></text:p>
            <text:p text:style-name="P547"><text:span text:style-name="T548">□</text:span><text:span text:style-name="T549">一般學生</text:span><text:span text:style-name="T550">（</text:span><text:span text:style-name="T551">須實施資優鑑定評量</text:span><text:span text:style-name="T552">）</text:span>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生日</text:p>
          </table:table-cell>
          <table:table-cell table:style-name="TableCell557" table:number-columns-spanned="3">
            <text:p text:style-name="P558"><text:span text:style-name="T559">民國</text:span><text:span text:style-name="T560"><text:tab/>年</text:span><text:span text:style-name="T561"><text:tab/>月</text:span><text:span text:style-name="T562"><text:s/></text:span><text:span text:style-name="T563">日</text:span></text:p>
          </table:table-cell>
          <table:covered-table-cell/>
          <table:covered-table-cell/>
          <table:table-cell table:style-name="TableCell564" table:number-columns-spanned="2">
            <text:p text:style-name="P565">性別</text:p>
          </table:table-cell>
          <table:covered-table-cell/>
          <table:table-cell table:style-name="TableCell566" table:number-columns-spanned="3">
            <text:p text:style-name="P567"><text:span text:style-name="T568">□男 □女</text:span></text:p>
          </table:table-cell>
          <table:covered-table-cell/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<text:span text:style-name="T575">家長姓名</text:span></text:p>
          </table:table-cell>
          <table:table-cell table:style-name="TableCell576" table:number-columns-spanned="3" table:number-rows-spanned="2">
            <text:p text:style-name="P577"/>
          </table:table-cell>
          <table:covered-table-cell/>
          <table:covered-table-cell/>
          <table:table-cell table:style-name="TableCell578" table:number-columns-spanned="2" table:number-rows-spanned="2">
            <text:p text:style-name="P579"><text:span text:style-name="T580">通訊方式</text:span></text:p>
          </table:table-cell>
          <table:covered-table-cell/>
          <table:table-cell table:style-name="TableCell581" table:number-columns-spanned="9">
            <text:p text:style-name="P58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table-cell table:style-name="TableCell588" table:number-columns-spanned="9">
            <text:p text:style-name="P589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6">
            <text:p text:style-name="P593">申請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簽名/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6" table:number-rows-spanned="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9">
            <text:p text:style-name="P601">申請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P606"><text:span text:style-name="T607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6">
            <text:list text:style-name="LFO2" text:continue-numbering="true">
              <text:list-item>
                <text:p text:style-name="P610">說明事項：</text:p>
                <text:list text:continue-numbering="true">
                  <text:list-item>
                    <text:p text:style-name="P611">申請手續：</text:p>
                  </text:list-item>
                </text:list>
              </text:list-item>
            </text:list>
            <text:p text:style-name="P612"><text:span text:style-name="T613"></text:span><text:span text:style-name="T614">時間：上、下學期開學日起五日內<text:s/></text:span><text:span text:style-name="T615">8：00~16：00（例假日除外）</text:span></text:p>
            <text:p text:style-name="P616">地點：輔導室特教組。</text:p>
            <text:p text:style-name="P617"><text:span text:style-name="T618">繳交本表、學習輔導計畫及相關證明文件影本，</text:span><text:span text:style-name="T619">且完成相關教師簽名</text:span><text:span text:style-name="T620">。</text:span></text:p>
            <text:list text:style-name="LFO2" text:continue-numbering="true">
              <text:list-item>
                <text:list>
                  <text:list-item>
                    <text:p text:style-name="P621"><text:span text:style-name="T622">上述申請事項如有疑義，請向輔導室特教組詢問：</text:span><text:span text:style-name="T623">2939-3610<text:s/></text:span><text:span text:style-name="T624">轉<text:s/></text:span><text:span text:style-name="T625">311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任課教師簽章</text:p>
          </table:table-cell>
          <table:covered-table-cell/>
          <table:covered-table-cell/>
          <table:table-cell table:style-name="TableCell629" table:number-columns-spanned="5">
            <text:p text:style-name="P630">資優班導師簽章</text:p>
            <text:p text:style-name="P631">（無則免）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5">
            <text:p text:style-name="P633">原班導師簽章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特教組核章</text:p>
            <text:p text:style-name="P636">(是否於時限內繳交)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□是<text:tab/>□否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16">
            <text:p text:style-name="P648">◎藍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7">
            <text:p text:style-name="P651"/>
            <text:p text:style-name="P652"/>
            <text:p text:style-name="P653">貳</text:p>
            <text:p text:style-name="P654">、申請資格</text:p>
          </table:table-cell>
          <table:table-cell table:style-name="TableCell655" table:number-rows-spanned="5">
            <text:p text:style-name="P656"/>
            <text:p text:style-name="P657"/>
            <text:p text:style-name="P658"><text:span text:style-name="T659">一、資優資格證明</text:span></text:p>
          </table:table-cell>
          <table:table-cell table:style-name="TableCell660" table:number-columns-spanned="2">
            <text:p text:style-name="P661">鑑輔會鑑定</text:p>
            <text:p text:style-name="P662"><text:span text:style-name="T663">文號</text:span></text:p>
          </table:table-cell>
          <table:covered-table-cell/>
          <table:table-cell table:style-name="TableCell664" table:number-columns-spanned="9">
            <text:p text:style-name="P665">年<text:tab/>月<text:tab/>日北市教特字第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填寫人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 table:number-rows-spanned="2">
            <text:p text:style-name="P674"><text:span text:style-name="T675">資優鑑定評量</text:span><text:span text:style-name="T676">工具名稱</text:span></text:p>
          </table:table-cell>
          <table:covered-table-cell/>
          <table:table-cell table:style-name="TableCell677" table:number-columns-spanned="5">
            <text:p text:style-name="P678"><text:span text:style-name="T679">評 量 結 果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 table:number-rows-spanned="2">
            <text:p text:style-name="P681"/>
            <text:p text:style-name="P682">實施日期</text:p>
          </table:table-cell>
          <table:covered-table-cell/>
          <table:table-cell table:style-name="TableCell683" table:number-columns-spanned="2" table:number-rows-spanned="2">
            <text:p text:style-name="P684"><text:span text:style-name="T685">評量</text:span><text:span text:style-name="T686">通過標</text:span><text:span text:style-name="T687">準</text:span></text:p>
          </table:table-cell>
          <table:covered-table-cell/>
          <table:table-cell table:style-name="TableCell688" table:number-columns-spanned="2" table:number-rows-spanned="2">
            <text:p text:style-name="P689"/>
            <text:p text:style-name="P690">是否通過</text:p>
          </table:table-cell>
          <table:covered-table-cell/>
          <table:table-cell table:style-name="TableCell691" table:number-rows-spanned="2">
            <text:p text:style-name="P692"><text:span text:style-name="T693">承辦單位</text:span><text:span text:style-name="T694">核章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table-cell table:style-name="TableCell699" table:number-columns-spanned="2">
            <text:p text:style-name="P700">原始分數</text:p>
          </table:table-cell>
          <table:covered-table-cell/>
          <table:table-cell table:style-name="TableCell701" table:number-columns-spanned="3">
            <text:p text:style-name="P702">標準分數</text:p>
            <text:p text:style-name="P703"><text:span text:style-name="T704">或百分等級</text:span></text:p>
          </table:table-cell>
          <table:covered-table-cell/>
          <table:covered-table-cell/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  <text:p text:style-name="P720"><text:span text:style-name="T721">年 月 日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□是</text:p>
          </table:table-cell>
          <table:table-cell table:style-name="TableCell726">
            <text:p text:style-name="P727">□否</text:p>
          </table:table-cell>
          <table:table-cell table:style-name="TableCell728" table:number-rows-spanned="2">
            <text:p text:style-name="P729"/>
            <text:p text:style-name="P730"><text:span text:style-name="T731">特教組長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  <text:p text:style-name="P743"><text:span text:style-name="T744">年 月 日</text:span>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□是</text:p>
          </table:table-cell>
          <table:table-cell table:style-name="TableCell749">
            <text:p text:style-name="P750">□否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rows-spanned="2">
            <text:p text:style-name="P755"><text:span text:style-name="T756">二、學業成績</text:span></text:p>
          </table:table-cell>
          <table:table-cell table:style-name="TableCell757" table:number-columns-spanned="13" table:number-rows-spanned="2">
            <text:p text:style-name="P758"><text:span text:style-name="T759">該科</text:span><text:span text:style-name="T760">前一學期</text:span><text:span text:style-name="T761">或</text:span><text:span text:style-name="T762">學年的平均成績</text:span><text:span text:style-name="T763">達同年級全部學生的前百分之七者</text:span></text:p>
            <text:p text:style-name="P764">(必要資格）</text:p>
            <text:p text:style-name="P765"><text:span text:style-name="T766">□通過：達前</text:span><text:span text:style-name="T767"><text:tab/></text:span><text:span text:style-name="T768">，符合申請資格。</text:span></text:p>
            <text:p text:style-name="P769">□不通過：未達前百分之七，不符申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<text:span text:style-name="T772">承辦單位</text:span><text:span text:style-name="T773">核章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<text:span text:style-name="T780">教學組長</text:span></text:p>
          </table:table-cell>
        </table:table-row>
        <table:table-row table:style-name="TableRow781">
          <table:table-cell table:style-name="TableCell782" table:number-rows-spanned="2">
            <text:p text:style-name="P783">參</text:p>
            <text:p text:style-name="P784">、初審審查資</text:p>
            <text:p text:style-name="P785">料</text:p>
          </table:table-cell>
          <table:table-cell table:style-name="TableCell786" table:number-rows-spanned="2">
            <text:p text:style-name="P787"/>
            <text:p text:style-name="P788"/>
            <text:p text:style-name="P789"/>
            <text:p text:style-name="P790"><text:span text:style-name="T791">學業成就測驗</text:span></text:p>
          </table:table-cell>
          <table:table-cell table:style-name="TableCell792" table:number-columns-spanned="6">
            <text:p text:style-name="P793">筆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<text:span text:style-name="T798">英語老師</text:span><text:span text:style-name="T799">核章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6">
            <text:p text:style-name="P804"><text:span text:style-name="T805">分數：</text:span><text:span text:style-name="T806"><text:tab/></text:span><text:span text:style-name="T807">分</text:span></text:p>
            <text:p text:style-name="P808"><text:span text:style-name="T809">□通過：達<text:s/></text:span><text:span text:style-name="T810">90</text:span><text:span text:style-name="T811"><text:s/></text:span><text:span text:style-name="T812">分以上。</text:span></text:p>
            <text:p text:style-name="P813"><text:span text:style-name="T814">□不通過：未達<text:s/></text:span><text:span text:style-name="T815">90</text:span><text:span text:style-name="T816"><text:s/></text:span><text:span text:style-name="T817">分以上。</text:span><text:span text:style-name="T818">其他建議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><text:span text:style-name="T821">分數：</text:span><text:span text:style-name="T822"><text:tab/></text:span><text:span text:style-name="T823">分</text:span></text:p>
            <text:p text:style-name="P824"><text:span text:style-name="T825">□通過：達<text:s/></text:span><text:span text:style-name="T826">90</text:span><text:span text:style-name="T827"><text:s/></text:span><text:span text:style-name="T828">分以上。</text:span></text:p>
            <text:p text:style-name="P829"><text:span text:style-name="T830">□不通過：未達<text:s/></text:span><text:span text:style-name="T831">90</text:span><text:span text:style-name="T832"><text:s/></text:span><text:span text:style-name="T833">分以上。</text:span><text:span text:style-name="T834">其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  <text:p text:style-name="P837"/>
            <text:p text:style-name="P838"/>
            <text:p text:style-name="P839"><text:span text:style-name="T840">英語教師</text:span></text:p>
          </table:table-cell>
        </table:table-row>
      </table:table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rows-spanned="2">
            <text:soft-page-break/>
            <text:p text:style-name="P853">肆</text:p>
            <text:p text:style-name="P854">、學習輔導計</text:p>
            <text:p text:style-name="P855">畫</text:p>
          </table:table-cell>
          <table:table-cell table:style-name="TableCell856" table:number-columns-spanned="4">
            <text:p text:style-name="P857"><text:span text:style-name="T858">學習輔導計畫審查</text:span><text:span text:style-name="T859">班級導師</text:span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<text:span text:style-name="T862">學習輔導計畫審查</text:span><text:span text:style-name="T863">英語老師</text:span></text:p>
          </table:table-cell>
          <table:covered-table-cell/>
          <table:table-cell table:style-name="TableCell864" table:number-columns-spanned="2">
            <text:p text:style-name="P865"><text:span text:style-name="T866">學習輔導計畫審查</text:span><text:span text:style-name="T867">特教組</text:span>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4">
            <text:p text:style-name="P871">□通過。</text:p>
            <text:p text:style-name="P872"><text:span text:style-name="T873">□不通過。</text:span><text:span text:style-name="T874">簽章：</text:span>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□通過。</text:p>
            <text:p text:style-name="P877"><text:span text:style-name="T878">□不通過。</text:span><text:span text:style-name="T879">簽章：</text:span></text:p>
          </table:table-cell>
          <table:covered-table-cell/>
          <table:table-cell table:style-name="TableCell880" table:number-columns-spanned="2">
            <text:p text:style-name="P881">□通過。</text:p>
            <text:p text:style-name="P882"><text:span text:style-name="T883">□不通過。</text:span><text:span text:style-name="T884">簽章：</text:span></text:p>
          </table:table-cell>
          <table:covered-table-cell/>
        </table:table-row>
        <table:table-row table:style-name="TableRow885">
          <table:table-cell table:style-name="TableCell886" table:number-rows-spanned="4">
            <text:p text:style-name="P887">伍</text:p>
            <text:p text:style-name="P888">、鑑定結果</text:p>
          </table:table-cell>
          <table:table-cell table:style-name="TableCell889">
            <text:p text:style-name="P890">審核單位</text:p>
          </table:table-cell>
          <table:table-cell table:style-name="TableCell891" table:number-columns-spanned="2">
            <text:p text:style-name="P892">是否通過</text:p>
          </table:table-cell>
          <table:covered-table-cell/>
          <table:table-cell table:style-name="TableCell893" table:number-columns-spanned="2">
            <text:p text:style-name="P894">審核意見</text:p>
          </table:table-cell>
          <table:covered-table-cell/>
          <table:table-cell table:style-name="TableCell895" table:number-columns-spanned="3">
            <text:p text:style-name="P896">審核委員簽章</text:p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rows-spanned="2">
            <text:p text:style-name="P900"/>
            <text:p text:style-name="P901"/>
            <text:p text:style-name="P902">校內特推會</text:p>
          </table:table-cell>
          <table:table-cell table:style-name="TableCell903" table:number-rows-spanned="2">
            <text:p text:style-name="P904"/>
            <text:p text:style-name="P905"/>
            <text:p text:style-name="P906">□是</text:p>
          </table:table-cell>
          <table:table-cell table:style-name="TableCell907" table:number-rows-spanned="2">
            <text:p text:style-name="P908"/>
            <text:p text:style-name="P909"/>
            <text:p text:style-name="P910">□否</text:p>
          </table:table-cell>
          <table:table-cell table:style-name="TableCell911" table:number-columns-spanned="2" table:number-rows-spanned="2">
            <text:p text:style-name="P912"/>
          </table:table-cell>
          <table:covered-table-cell/>
          <table:table-cell table:style-name="TableCell913" table:number-columns-spanned="2">
            <text:p text:style-name="P914">特教組</text:p>
          </table:table-cell>
          <table:covered-table-cell/>
          <table:table-cell table:style-name="TableCell915">
            <text:p text:style-name="P916">教務主任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table-cell table:style-name="TableCell923" table:number-columns-spanned="2">
            <text:p text:style-name="P924">輔導主任</text:p>
          </table:table-cell>
          <table:covered-table-cell/>
          <table:table-cell table:style-name="TableCell925">
            <text:p text:style-name="P926">校長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臺北市教育局</text:p>
            <text:p text:style-name="P931">鑑輔會</text:p>
          </table:table-cell>
          <table:table-cell table:style-name="TableCell932">
            <text:p text:style-name="P933">□是</text:p>
          </table:table-cell>
          <table:table-cell table:style-name="TableCell934">
            <text:p text:style-name="P935">□否</text:p>
          </table:table-cell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38"><text:span text:style-name="T939"><draw:custom-shape svg:x="5.69792in" svg:y="0.26736in" svg:width="0.20972in" svg:height="0.01181in" draw:z-index="4860631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bookmark-start text:name="資賦優異學生縮短修業年限申請表(三)&amp;學習輔導計畫"/><text:bookmark-end text:name="資賦優異學生縮短修業年限申請表(三)&amp;學習輔導計畫"/><text:span text:style-name="T940">國立政治大學附設實驗</text:span><text:span text:style-name="T941">小學</text:span><text:span text:style-name="T942"><text:tab/></text:span><text:span text:style-name="T943">學年度第</text:span><text:span text:style-name="T944"><text:tab/></text:span><text:span text:style-name="T945">學</text:span><text:span text:style-name="T946">期</text:span><text:span text:style-name="T947">資賦優異學生【免修】課程申請表(三)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>學生姓名</text:p>
          </table: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>性別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>出生日期</text:p>
          </table:table-cell>
          <table:covered-table-cell/>
          <table:table-cell table:style-name="TableCell973" table:number-columns-spanned="2">
            <text:p text:style-name="P974"><text:span text:style-name="T975">民國 年</text:span></text:p>
          </table:table-cell>
          <table:covered-table-cell/>
          <table:table-cell table:style-name="TableCell976">
            <text:p text:style-name="P977">月</text:p>
          </table:table-cell>
          <table:table-cell table:style-name="TableCell978">
            <text:p text:style-name="P979">日</text:p>
          </table:table-cell>
        </table:table-row>
        <table:table-row table:style-name="TableRow980">
          <table:table-cell table:style-name="TableCell981" table:number-columns-spanned="2">
            <text:p text:style-name="P982">監護人姓名</text:p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聯絡電話</text:p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學籍所在班級</text:p>
          </table:table-cell>
          <table:covered-table-cell/>
          <table:table-cell table:style-name="TableCell992">
            <text:p text:style-name="P993">年</text:p>
          </table:table-cell>
          <table:table-cell table:style-name="TableCell994" table:number-columns-spanned="4">
            <text:p text:style-name="P995">班<text:tab/>號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導師姓名</text:p>
          </table:table-cell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13">
            <text:p text:style-name="P1002">一、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3">
            <text:p text:style-name="P1005">1.家居生活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3">
            <text:p text:style-name="P1008">2.自主學習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3">
            <text:p text:style-name="P1011">3.親子互動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3">
            <text:p text:style-name="P1014">4.家長管教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3">
            <text:p text:style-name="P1017">5.家長可提供學生學習之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9">
            <text:p text:style-name="P1020"/>
            <text:p text:style-name="P1021">三</text:p>
            <text:p text:style-name="P1022">、學習模式</text:p>
            <text:p text:style-name="P1023"><text:span text:style-name="T1024">│</text:span><text:span text:style-name="T1025"><text:s/></text:span><text:span text:style-name="T1026">二種擇一</text:span></text:p>
          </table:table-cell>
          <table:table-cell table:style-name="TableCell1027" table:number-columns-spanned="12">
            <text:p text:style-name="P1028"><text:span text:style-name="T1029">□1.自我學習模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7">
            <text:p text:style-name="P1033">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學習地點</text:p>
          </table:table-cell>
          <table:covered-table-cell/>
          <table:table-cell table:style-name="TableCell1036" table:number-columns-spanned="3">
            <text:p text:style-name="P1037">安全維護人員</text:p>
            <text:p text:style-name="P1038">簽章</text:p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填寫人：</text:p>
          </table:table-cell>
          <table:table-cell table:style-name="TableCell1051">
            <text:p text:style-name="P1052"/>
          </table:table-cell>
          <table:table-cell table:style-name="TableCell1053" table:number-columns-spanned="4">
            <text:p text:style-name="P1054">與學生關係：</text:p>
          </table:table-cell>
          <table:covered-table-cell/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日期：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12">
            <text:p text:style-name="P1068">□2.免修科目之加深加廣充實學習模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3">
            <text:p text:style-name="P1072">學習科目</text:p>
          </table:table-cell>
          <table:covered-table-cell/>
          <table:covered-table-cell/>
          <table:table-cell table:style-name="TableCell1073" table:number-columns-spanned="4">
            <text:p text:style-name="P1074">授課地點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授課教師</text:p>
          </table:table-cell>
          <table:covered-table-cell/>
          <table:table-cell table:style-name="TableCell1077" table:number-columns-spanned="3">
            <text:p text:style-name="P1078">安全維護人員</text:p>
            <text:p text:style-name="P1079">簽章</text:p>
          </table:table-cell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填寫人：</text:p>
          </table:table-cell>
          <table:table-cell table:style-name="TableCell1104">
            <text:p text:style-name="P1105"/>
          </table:table-cell>
          <table:table-cell table:style-name="TableCell1106" table:number-columns-spanned="4">
            <text:p text:style-name="P1107">與學生關係：</text:p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>日期：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13">
            <text:p text:style-name="P1120">備註：</text:p>
            <text:p text:style-name="P1121">＊學習模式說明</text:p>
            <text:list text:style-name="LFO1" text:continue-numbering="true">
              <text:list-item>
                <text:p text:style-name="P1122"><text:span text:style-name="T1123">自學：</text:span><text:span text:style-name="T1124">於圖書館自習，惟安全維護措施須在學習輔導計畫中註明。</text:span></text:p>
              </text:list-item>
              <text:list-item>
                <text:p text:style-name="P1125"><text:span text:style-name="T1126">該科</text:span><text:span text:style-name="T1127">（</text:span><text:span text:style-name="T1128">免修</text:span><text:span text:style-name="T1129">）</text:span><text:span text:style-name="T1130">課程之加深加廣學習：</text:span><text:span text:style-name="T1131">惟教育目標、授課教師、授課地點、授課鐘點費之支</text:span></text:p>
              </text:list-item>
            </text:list>
            <text:p text:style-name="P1132">付事宜須在學習輔導計畫中註明。</text:p>
            <text:p text:style-name="P1133">＊相關證明文件（如師資證明、輔導之計畫……）整理排列於此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4">（本檔案表格可隨書寫內容自行調整，不限一頁）</text:p>
      <text:soft-page-break/>
      <text:p text:style-name="P1135"><text:span text:style-name="T1136">國立政治大學附設實驗小學<text:s/></text:span><text:span text:style-name="T1137"><text:s text:c="3"/></text:span><text:span text:style-name="T1138">學年度第一學期資賦優異學生【免修】課程</text:span></text:p>
      <text:p text:style-name="P1139"><text:span text:style-name="T1140">學習輔導計畫</text:span><text:span text:style-name="T1141"><text:s/></text:span><text:span text:style-name="T1142">【</text:span><text:span text:style-name="T1143"><text:tab/>年</text:span><text:span text:style-name="T1144"><text:tab/>班</text:span><text:span text:style-name="T1145"><text:s/></text:span><text:span text:style-name="T1146">學生姓名：</text:span><text:span text:style-name="T1147"><text:tab/>】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3">
            <text:p text:style-name="P1159">申請免修科目：</text:p>
          </table:table-cell>
          <table:covered-table-cell/>
          <table:covered-table-cell/>
          <table:table-cell table:style-name="TableCell1160">
            <text:p text:style-name="P1161">填寫人簽章：</text:p>
          </table:table-cell>
          <table:table-cell table:style-name="TableCell1162" table:number-columns-spanned="3">
            <text:p text:style-name="P1163">填寫日期：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7">
            <text:p text:style-name="P1166">一、長期教育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7">
            <text:p text:style-name="P1169">二、學期教育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7">
            <text:p text:style-name="P1172">三、學期輔導計畫 （可按週次及月份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週/月</text:p>
          </table:table-cell>
          <table:table-cell table:style-name="TableCell1176">
            <text:p text:style-name="P1177">實施日期</text:p>
          </table:table-cell>
          <table:table-cell table:style-name="TableCell1178" table:number-columns-spanned="2">
            <text:p text:style-name="P1179">學習內容</text:p>
          </table:table-cell>
          <table:covered-table-cell/>
          <table:table-cell table:style-name="TableCell1180">
            <text:p text:style-name="P1181">學習方式</text:p>
          </table:table-cell>
          <table:table-cell table:style-name="TableCell1182">
            <text:p text:style-name="P1183">是否達成</text:p>
          </table:table-cell>
          <table:table-cell table:style-name="TableCell1184">
            <text:p text:style-name="P1185">備註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><text:span text:style-name="T1304">（本檔案表格可隨書寫內容自行調整，不限一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left="1.8013in" fo:text-indent="-0.45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number>
      <text:list-level-style-bullet text:level="2" text:style-name="WW_CharLFO1LVL2" text:bullet-char="•">
        <style:list-level-properties text:space-before="0.8208in" text:min-label-width="0.1673in" text:list-level-position-and-space-mode="label-alignment">
          <style:list-level-label-alignment text:label-followed-by="listtab" fo:margin-left="0.9881in" fo:text-indent="-0.1673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1673in" text:list-level-position-and-space-mode="label-alignment">
          <style:list-level-label-alignment text:label-followed-by="listtab" fo:margin-left="1.6298in" fo:text-indent="-0.1673in"/>
        </style:list-level-properties>
      </text:list-level-style-bullet>
      <text:list-level-style-bullet text:level="4" text:style-name="WW_CharLFO1LVL4" text:bullet-char="•">
        <style:list-level-properties text:space-before="2.1041in" text:min-label-width="0.1673in" text:list-level-position-and-space-mode="label-alignment">
          <style:list-level-label-alignment text:label-followed-by="listtab" fo:margin-left="2.2715in" fo:text-indent="-0.1673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673in" text:list-level-position-and-space-mode="label-alignment">
          <style:list-level-label-alignment text:label-followed-by="listtab" fo:margin-left="2.9125in" fo:text-indent="-0.1673in"/>
        </style:list-level-properties>
      </text:list-level-style-bullet>
      <text:list-level-style-bullet text:level="6" text:style-name="WW_CharLFO1LVL6" text:bullet-char="•">
        <style:list-level-properties text:space-before="3.3868in" text:min-label-width="0.1673in" text:list-level-position-and-space-mode="label-alignment">
          <style:list-level-label-alignment text:label-followed-by="listtab" fo:margin-left="3.5541in" fo:text-indent="-0.1673in"/>
        </style:list-level-properties>
      </text:list-level-style-bullet>
      <text:list-level-style-bullet text:level="7" text:style-name="WW_CharLFO1LVL7" text:bullet-char="•">
        <style:list-level-properties text:space-before="4.0284in" text:min-label-width="0.1673in" text:list-level-position-and-space-mode="label-alignment">
          <style:list-level-label-alignment text:label-followed-by="listtab" fo:margin-left="4.1958in" fo:text-indent="-0.1673in"/>
        </style:list-level-properties>
      </text:list-level-style-bullet>
      <text:list-level-style-bullet text:level="8" text:style-name="WW_CharLFO1LVL8" text:bullet-char="•">
        <style:list-level-properties text:space-before="4.6694in" text:min-label-width="0.1673in" text:list-level-position-and-space-mode="label-alignment">
          <style:list-level-label-alignment text:label-followed-by="listtab" fo:margin-left="4.8368in" fo:text-indent="-0.1673in"/>
        </style:list-level-properties>
      </text:list-level-style-bullet>
      <text:list-level-style-bullet text:level="9" text:style-name="WW_CharLFO1LVL9" text:bullet-char="•">
        <style:list-level-properties text:space-before="5.3111in" text:min-label-width="0.1673in" text:list-level-position-and-space-mode="label-alignment">
          <style:list-level-label-alignment text:label-followed-by="listtab" fo:margin-left="5.4784in" fo:text-indent="-0.1673in"/>
        </style:list-level-properties>
      </text:list-level-style-bullet>
    </text:list-style>
    <text:list-style style:name="LFO2">
      <text:list-level-style-bullet text:level="1" text:style-name="WW_CharLFO2LVL1" text:bullet-char="">
        <style:list-level-properties text:space-before="0.0152in" text:min-label-width="0.334in" text:list-level-position-and-space-mode="label-alignment">
          <style:list-level-label-alignment text:label-followed-by="listtab" fo:margin-left="0.3493in" fo:text-indent="-0.334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bullet text:level="3" text:style-name="WW_CharLFO2LVL3" text:bullet-char="•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bullet>
      <text:list-level-style-bullet text:level="4" text:style-name="WW_CharLFO2LVL4" text:bullet-char="•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bullet>
      <text:list-level-style-bullet text:level="5" text:style-name="WW_CharLFO2LVL5" text:bullet-char="•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6" text:style-name="WW_CharLFO2LVL6" text:bullet-char="•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bullet>
      <text:list-level-style-bullet text:level="7" text:style-name="WW_CharLFO2LVL7" text:bullet-char="•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bullet>
      <text:list-level-style-bullet text:level="8" text:style-name="WW_CharLFO2LVL8" text:bullet-char="•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</text:list-level-style-bullet>
      <text:list-level-style-bullet text:level="9" text:style-name="WW_CharLFO2LVL9" text:bullet-char="•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bullet>
    </text:list-style>
    <text:list-style style:name="LFO3">
      <text:list-level-style-bullet text:level="1" text:style-name="WW_CharLFO3LVL1" text:bullet-char="">
        <style:list-level-properties text:space-before="0.0152in" text:min-label-width="0.334in" text:list-level-position-and-space-mode="label-alignment">
          <style:list-level-label-alignment text:label-followed-by="listtab" fo:margin-left="0.3493in" fo:text-indent="-0.33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bullet text:level="3" text:style-name="WW_CharLFO3LVL3" text:bullet-char="•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bullet>
      <text:list-level-style-bullet text:level="4" text:style-name="WW_CharLFO3LVL4" text:bullet-char="•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bullet>
      <text:list-level-style-bullet text:level="5" text:style-name="WW_CharLFO3LVL5" text:bullet-char="•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6" text:style-name="WW_CharLFO3LVL6" text:bullet-char="•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bullet>
      <text:list-level-style-bullet text:level="7" text:style-name="WW_CharLFO3LVL7" text:bullet-char="•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9" text:style-name="WW_CharLFO3LVL9" text:bullet-char="•">
        <style:list-level-properties text:space-before="5.0722in" text:min-label-width="0.3333in" text:list-level-position-and-space-mode="label-alignment">
          <style:list-level-label-alignment text:label-followed-by="listtab" fo:margin-left="5.405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611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611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333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特教課</meta:initial-creator>
    <dc:creator>user</dc:creator>
    <meta:creation-date>2024-08-29T07:27:00Z</meta:creation-date>
    <dc:date>2024-08-29T07:27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Microsoft® Word 2019</meta:user-defined>
    <meta:user-defined meta:name="LastSaved" meta:value-type="date">2023-08-23T00:00:00Z</meta:user-defined>
    <meta:document-statistic meta:page-count="6" meta:paragraph-count="5" meta:word-count="425" meta:character-count="2845" meta:row-count="20" meta:non-whitespace-character-count="2425"/>
  </office:meta>
</office:document-meta>
</file>