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style:line-height-at-least="0.1388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style:line-height-at-least="0.1388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style:line-height-at-least="0.1388in"/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style:line-height-at-least="0.1388in"/>
      <style:text-properties style:font-name="Times New Roman" style:font-name-asian="標楷體" fo:font-size="14pt" style:font-size-asian="14pt"/>
    </style:style>
    <style:style style:name="TableColumn8" style:family="table-column">
      <style:table-column-properties style:column-width="1.1319in"/>
    </style:style>
    <style:style style:name="TableColumn9" style:family="table-column">
      <style:table-column-properties style:column-width="4.675in"/>
    </style:style>
    <style:style style:name="Table7" style:family="table">
      <style:table-properties style:width="5.8069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 style:min-row-height="2.295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30" style:family="table-row">
      <style:table-row-properties style:min-row-height="2.721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臺北市立聯合醫院</text:p>
      <text:p text:style-name="P2">113年跑馬燈刊播回報表</text:p>
      <text:p text:style-name="P3">協助刊播單位：</text:p>
      <text:p text:style-name="P4">聯絡人：</text:p>
      <text:p text:style-name="P5">電話：</text:p>
      <text:p text:style-name="P6">E-mail：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刊播地點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刊播時間</text:p>
          </table:table-cell>
          <table:table-cell table:style-name="TableCell18">
            <text:p text:style-name="P19">自113年<text:s text:c="3"/>月<text:s text:c="3"/>日<text:s text:c="2"/>至<text:s text:c="2"/>113年<text:s text:c="3"/>月<text:s text:c="3"/>日</text:p>
          </table:table-cell>
        </table:table-row>
        <table:table-row table:style-name="TableRow20">
          <table:table-cell table:style-name="TableCell21">
            <text:p text:style-name="P22">刊播內容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照片1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照片2</text:p>
          </table:table-cell>
          <table:table-cell table:style-name="TableCell33">
            <text:p text:style-name="P34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怡靜(藥劑部組主任)</meta:initial-creator>
    <dc:creator>陳禹州</dc:creator>
    <meta:creation-date>2024-04-09T01:58:00Z</meta:creation-date>
    <dc:date>2024-04-09T01:58:00Z</dc: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0" meta:row-count="1" meta:non-whitespace-character-count="95"/>
  </office:meta>
</office:document-meta>
</file>