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style:snap-to-layout-grid="false" fo:text-indent="0.5833in"/>
    </style:style>
    <style:style style:name="P11" style:parent-style-name="本文" style:family="paragraph">
      <style:paragraph-properties style:snap-to-layout-grid="false" fo:text-indent="0.5833in"/>
    </style:style>
    <style:style style:name="P12" style:parent-style-name="本文" style:family="paragraph">
      <style:paragraph-properties style:snap-to-layout-grid="false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17" style:parent-style-name="本文" style:family="paragraph">
      <style:paragraph-properties fo:text-indent="0.5833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3.1868in" style:use-optimal-column-width="false"/>
    </style:style>
    <style:style style:name="TableColumn21" style:family="table-column">
      <style:table-column-properties style:column-width="3.5416in" style:use-optimal-column-width="false"/>
    </style:style>
    <style:style style:name="Table19" style:family="table">
      <style:table-properties style:width="6.7284in" fo:margin-left="0in" table:align="center"/>
    </style:style>
    <style:style style:name="TableRow22" style:family="table-row">
      <style:table-row-properties style:min-row-height="0.22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159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159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319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76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P68" style:parent-style-name="本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text-indent="0.5in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3.1868in" style:use-optimal-column-width="false"/>
    </style:style>
    <style:style style:name="TableColumn74" style:family="table-column">
      <style:table-column-properties style:column-width="3.5416in" style:use-optimal-column-width="false"/>
    </style:style>
    <style:style style:name="Table72" style:family="table">
      <style:table-properties style:width="6.7284in" fo:margin-left="0in" table:align="center"/>
    </style:style>
    <style:style style:name="TableRow75" style:family="table-row">
      <style:table-row-properties style:min-row-height="0.227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9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159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319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176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P102" style:parent-style-name="本文" style:family="paragraph">
      <style:paragraph-properties fo:line-height="0.2083in"/>
      <style:text-properties style:font-name="標楷體" style:font-name-asian="標楷體"/>
    </style:style>
    <style:style style:name="P103" style:parent-style-name="本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12</text:span><text:span text:style-name="T5">年度</text:span></text:p>
      <text:p text:style-name="P6"><text:span text:style-name="T7">特殊教育學生「藝時之選」參展作品名冊勘誤</text:span></text:p>
      <text:p text:style-name="P8"><text:span text:style-name="T9">及開幕領獎學生特殊需求表</text:span></text:p>
      <text:p text:style-name="P10"/>
      <text:p text:style-name="P11"/>
      <text:p text:style-name="P12"><text:span text:style-name="T13">校名：</text:span><text:span text:style-name="T14"><text:s text:c="33"/></text:span><text:span text:style-name="T15">（全銜）</text:span></text:p>
      <text:p text:style-name="P16"/>
      <text:p text:style-name="P17"><text:span text:style-name="T18">一、勘誤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附件資料</text:span></text:p>
          </table:table-cell>
          <table:table-cell table:style-name="TableCell26">
            <text:p text:style-name="P27"><text:span text:style-name="T28">正確資料</text:span></text:p>
          </table:table-cell>
        </table:table-row>
        <table:table-row table:style-name="TableRow29">
          <table:table-cell table:style-name="TableCell30">
            <text:p text:style-name="P31"><text:span text:style-name="T32">學生</text:span><text:span text:style-name="T33">/</text:span><text:span text:style-name="T34">教師</text:span><text:span text:style-name="T35"><text:s text:c="6"/></text:span><text:span text:style-name="T36">姓</text:span><text:span text:style-name="T37"><text:s text:c="6"/></text:span><text:span text:style-name="T38">名</text:span></text:p>
          </table:table-cell>
          <table:table-cell table:style-name="TableCell39">
            <text:p text:style-name="P40"><text:span text:style-name="T41">學生</text:span><text:span text:style-name="T42">/</text:span><text:span text:style-name="T43">教師</text:span><text:span text:style-name="T44"><text:s text:c="6"/></text:span><text:span text:style-name="T45">姓</text:span><text:span text:style-name="T46"><text:s text:c="6"/></text:span><text:span text:style-name="T47">名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s text:c="6"/></text:span></text:p>
      <text:p text:style-name="P70"><text:span text:style-name="T71">二、優選或特別獎領獎學生特殊需求表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</text:span></text:p>
          </table:table-cell>
          <table:table-cell table:style-name="TableCell79">
            <text:p text:style-name="P80"><text:span text:style-name="T81">需求內容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 text:c="2"/></text:p>
      <text:p text:style-name="P103"><text:span text:style-name="T104"><text:s/></text:span><text:span text:style-name="T105">說明：</text:span></text:p>
      <text:list text:style-name="LFO1" text:continue-numbering="true">
        <text:list-item>
          <text:p text:style-name="P106"><text:span text:style-name="T107">敬請需更正名冊及提出特出需求之學校，務必於</text:span><text:span text:style-name="T108">112</text:span><text:span text:style-name="T109">年</text:span><text:span text:style-name="T110">9</text:span><text:span text:style-name="T111">月</text:span><text:span text:style-name="T112">4</text:span><text:span text:style-name="T113">日（一）下午</text:span><text:span text:style-name="T114">5</text:span><text:span text:style-name="T115">時前</text:span><text:span text:style-name="T116">傳送至</text:span></text:p>
        </text:list-item>
      </text:list>
      <text:p text:style-name="P117"><text:span text:style-name="T118">E-mail：</text:span>1301@<text:span text:style-name="T119">tpmr.tp.edu.tw</text:span><text:a xlink:href="" office:target-frame-name="_top" xlink:show="replace"/><text:span text:style-name="T120">，</text:span><text:span text:style-name="T121">並請來電確認</text:span><text:span text:style-name="T122"><text:s/>(</text:span><text:span text:style-name="T123">電話：</text:span><text:span text:style-name="T124">02-28749117</text:span><text:span text:style-name="T125">轉分機</text:span><text:span text:style-name="T126">1</text:span><text:span text:style-name="T127">301</text:span><text:span text:style-name="T128">，楊博涵組長</text:span><text:span text:style-name="T129">)</text:span><text:span text:style-name="T130">。</text:span></text:p>
      <text:list text:style-name="LFO1" text:continue-numbering="true">
        <text:list-item>
          <text:p text:style-name="P131"><text:span text:style-name="T132">名冊無誤及無特殊需求者</text:span><text:span text:style-name="T133">無須回傳</text:span><text:span text:style-name="T134">。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陳怡蓁</dc:creator>
    <meta:creation-date>2023-08-29T03:02:00Z</meta:creation-date>
    <dc:date>2023-08-29T03:02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