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965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1.068in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1.0708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1.6583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0.9708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0.7666in"/>
    </style:style>
    <style:style style:name="Table2" style:family="table">
      <style:table-properties style:width="10.81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4pt" style:font-size-asian="14pt" fo:background-color="#FFFFFF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left="0.75in" fo:text-indent="-0.7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end" fo:margin-left="0.75in" fo:text-indent="-0.75in">
        <style:tab-stops/>
      </style:paragraph-properties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1pt" style:font-size-asian="11pt"/>
    </style:style>
    <style:style style:name="P90" style:parent-style-name="內文" style:family="paragraph">
      <style:paragraph-properties fo:text-indent="0.5444in"/>
      <style:text-properties style:font-name-asian="標楷體" fo:font-size="11pt" style:font-size-asian="11pt"/>
    </style:style>
    <style:style style:name="P91" style:parent-style-name="內文" style:family="paragraph">
      <style:text-properties style:font-name-asian="標楷體" fo:font-size="11pt" style:font-size-asian="11pt"/>
    </style:style>
    <style:style style:name="P92" style:parent-style-name="內文" style:family="paragraph">
      <style:text-properties style:font-name-asian="標楷體" fo:font-size="11pt" style:font-size-asian="11pt"/>
    </style:style>
    <style:style style:name="P93" style:parent-style-name="內文" style:family="paragraph">
      <style:text-properties style:font-name-asian="標楷體" fo:font-size="11pt" style:font-size-asian="11pt"/>
    </style:style>
    <style:style style:name="P94" style:parent-style-name="內文" style:family="paragraph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1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left="0.75in" fo:text-indent="-0.75in">
        <style:tab-stops/>
      </style:paragraph-properties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end" fo:margin-left="0.75in" fo:text-indent="-0.75in">
        <style:tab-stops/>
      </style:paragraph-properties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end" fo:margin-left="0.75in" fo:text-indent="-0.75in">
        <style:tab-stops/>
      </style:paragraph-properties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1pt" style:font-size-asian="11pt"/>
    </style:style>
    <style:style style:name="P138" style:parent-style-name="內文" style:family="paragraph">
      <style:paragraph-properties fo:text-indent="0.5444in"/>
      <style:text-properties style:font-name-asian="標楷體" fo:font-size="11pt" style:font-size-asian="11pt"/>
    </style:style>
    <style:style style:name="P139" style:parent-style-name="內文" style:family="paragraph">
      <style:text-properties style:font-name-asian="標楷體" fo:font-size="11pt" style:font-size-asian="11pt"/>
    </style:style>
    <style:style style:name="P140" style:parent-style-name="內文" style:family="paragraph">
      <style:text-properties style:font-name-asian="標楷體" fo:font-size="11pt" style:font-size-asian="11pt"/>
    </style:style>
    <style:style style:name="P141" style:parent-style-name="內文" style:family="paragraph">
      <style:text-properties style:font-name-asian="標楷體" fo:font-size="11pt" style:font-size-asian="11pt"/>
    </style:style>
    <style:style style:name="P142" style:parent-style-name="內文" style:family="paragraph">
      <style:text-properties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1pt" style:font-size-asian="11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1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left="0.75in" fo:text-indent="-0.75in">
        <style:tab-stops/>
      </style:paragraph-properties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end" fo:margin-left="0.75in" fo:text-indent="-0.75in">
        <style:tab-stops/>
      </style:paragraph-properties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end" fo:margin-left="0.75in" fo:text-indent="-0.75in">
        <style:tab-stops/>
      </style:paragraph-properties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1pt" style:font-size-asian="11pt"/>
    </style:style>
    <style:style style:name="P185" style:parent-style-name="內文" style:family="paragraph">
      <style:paragraph-properties fo:text-indent="0.5444in"/>
      <style:text-properties style:font-name-asian="標楷體" fo:font-size="11pt" style:font-size-asian="11pt"/>
    </style:style>
    <style:style style:name="P186" style:parent-style-name="內文" style:family="paragraph">
      <style:text-properties style:font-name-asian="標楷體" fo:font-size="11pt" style:font-size-asian="11pt"/>
    </style:style>
    <style:style style:name="P187" style:parent-style-name="內文" style:family="paragraph">
      <style:text-properties style:font-name-asian="標楷體" fo:font-size="11pt" style:font-size-asian="11pt"/>
    </style:style>
    <style:style style:name="P188" style:parent-style-name="內文" style:family="paragraph">
      <style:text-properties style:font-name-asian="標楷體" fo:font-size="11pt" style:font-size-asian="11pt"/>
    </style:style>
    <style:style style:name="P189" style:parent-style-name="內文" style:family="paragraph"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1pt" style:font-size-asian="11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 fo:margin-left="1.8694in" fo:text-indent="-1.2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文山區民俗委員會112年(111學年度)國民小學、國民中學家境清寒、品學兼優或孝悌楷模學生獎助學金推薦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內文"><text:span text:style-name="T16">推薦學校：</text:span><text:span text:style-name="T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內文"><text:span text:style-name="T20">申請組別</text:span><text:span text:style-name="T21">：</text:span><text:span text:style-name="T22"><text:s text:c="3"/>□</text:span><text:span text:style-name="T23">國小組</text:span><text:span text:style-name="T24"><text:s text:c="6"/>□</text:span><text:span text:style-name="T25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年級</text:p>
          </table:table-cell>
          <table:table-cell table:style-name="TableCell29">
            <text:p text:style-name="P30">班別</text:p>
          </table:table-cell>
          <table:table-cell table:style-name="TableCell31">
            <text:p text:style-name="P32">學生姓名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>學業成績</text:p>
          </table:table-cell>
          <table:table-cell table:style-name="TableCell38">
            <text:p text:style-name="P39">操行成績或</text:p>
            <text:p text:style-name="P40">日常生活表現</text:p>
          </table:table-cell>
          <table:table-cell table:style-name="TableCell41">
            <text:p text:style-name="P42">戶<text:s text:c="2"/>籍<text:s text:c="2"/>地<text:s text:c="2"/>址</text:p>
          </table:table-cell>
          <table:table-cell table:style-name="TableCell43">
            <text:p text:style-name="P44">家<text:s text:c="2"/>庭<text:s text:c="2"/>狀<text:s text:c="2"/>況</text:p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>學生簽章</text:p>
          </table:table-cell>
          <table:table-cell table:style-name="TableCell49">
            <text:p text:style-name="P50">導師核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<text:s/></text:span><text:span text:style-name="T61"><text:s text:c="7"/></text:span><text:span text:style-name="T62">年</text:span></text:p>
            <text:p text:style-name="P63"/>
            <text:p text:style-name="P64"><text:span text:style-name="T65"><text:s text:c="3"/></text:span><text:span text:style-name="T66"><text:s text:c="3"/></text:span><text:span text:style-name="T67">月</text:span></text:p>
            <text:p text:style-name="P68"/>
            <text:p text:style-name="P69"><text:span text:style-name="T70"><text:s text:c="6"/></text:span><text:span text:style-name="T71">日</text:span></text:p>
          </table:table-cell>
          <table:table-cell table:style-name="TableCell72">
            <text:p text:style-name="P73">上學期：<text:s text:c="4"/>分<text:s text:c="7"/></text:p>
            <text:p text:style-name="P74"/>
            <text:p text:style-name="P75">下學期：<text:s text:c="4"/>分</text:p>
            <text:p text:style-name="P76"/>
            <text:p text:style-name="P77">總平均：<text:s text:c="4"/>分<text:s/></text:p>
          </table:table-cell>
          <table:table-cell table:style-name="TableCell78">
            <text:p text:style-name="P79">上學期：<text:s text:c="4"/>分<text:s text:c="6"/></text:p>
            <text:p text:style-name="P80">下學期：<text:s text:c="4"/>分</text:p>
            <text:p text:style-name="P81">總平均：<text:s text:c="4"/>分</text:p>
            <text:p text:style-name="P82">日常生活表現：</text:p>
          </table:table-cell>
          <table:table-cell table:style-name="TableCell83">
            <text:p text:style-name="P84">文山區<text:s text:c="7"/>里<text:s text:c="5"/>鄰<text:s text:c="8"/>路（街）</text:p>
            <text:p text:style-name="P85"><text:s text:c="4"/>段<text:s text:c="7"/>巷</text:p>
            <text:p text:style-name="P86"><text:s text:c="4"/>弄<text:s text:c="8"/>號<text:s text:c="6"/>樓之</text:p>
            <text:p text:style-name="P87"/>
          </table:table-cell>
          <table:table-cell table:style-name="TableCell88">
            <text:p text:style-name="P89">1□身障：□父親<text:s/>□母親<text:s/></text:p>
            <text:p text:style-name="P90"><text:s/>□本人</text:p>
            <text:p text:style-name="P91">2□單親：□父歿<text:s/>□母歿</text:p>
            <text:p text:style-name="P92">3□家境清寒</text:p>
            <text:p text:style-name="P93">4□其他（<text:s text:c="11"/></text:p>
            <text:p text:style-name="P94"><text:s text:c="21"/>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<text:s text:c="3"/></text:span><text:span text:style-name="T111"><text:s text:c="3"/></text:span><text:span text:style-name="T112">年</text:span></text:p>
            <text:p text:style-name="P113"/>
            <text:p text:style-name="P114"><text:span text:style-name="T115"><text:s text:c="6"/></text:span><text:span text:style-name="T116">月</text:span></text:p>
            <text:p text:style-name="P117"/>
            <text:p text:style-name="P118"><text:span text:style-name="T119"><text:s text:c="6"/></text:span><text:span text:style-name="T120">日</text:span></text:p>
          </table:table-cell>
          <table:table-cell table:style-name="TableCell121">
            <text:p text:style-name="P122">上學期：<text:s text:c="4"/>分<text:s text:c="7"/></text:p>
            <text:p text:style-name="P123"/>
            <text:p text:style-name="P124">下學期：<text:s text:c="4"/>分</text:p>
            <text:p text:style-name="P125"/>
            <text:p text:style-name="P126">總平均：<text:s text:c="4"/>分<text:s/></text:p>
          </table:table-cell>
          <table:table-cell table:style-name="TableCell127">
            <text:p text:style-name="P128">上學期：<text:s text:c="4"/>分<text:s text:c="6"/></text:p>
            <text:p text:style-name="P129">下學期：<text:s text:c="4"/>分</text:p>
            <text:p text:style-name="P130">總平均：<text:s text:c="4"/>分</text:p>
            <text:p text:style-name="P131">日常生活表現：<text:s text:c="6"/></text:p>
          </table:table-cell>
          <table:table-cell table:style-name="TableCell132">
            <text:p text:style-name="P133">文山區<text:s text:c="7"/>里<text:s text:c="5"/>鄰<text:s text:c="8"/>路（街）</text:p>
            <text:p text:style-name="P134"><text:s text:c="4"/>段<text:s text:c="7"/>巷</text:p>
            <text:p text:style-name="P135"><text:s text:c="4"/>弄<text:s text:c="8"/>號<text:s text:c="6"/>樓之</text:p>
          </table:table-cell>
          <table:table-cell table:style-name="TableCell136">
            <text:p text:style-name="P137">1□身障：□父親<text:s/>□母親<text:s/></text:p>
            <text:p text:style-name="P138"><text:s/>□本人</text:p>
            <text:p text:style-name="P139">2□單親：□父歿<text:s/>□母歿</text:p>
            <text:p text:style-name="P140">3□家境清寒</text:p>
            <text:p text:style-name="P141">4□其他（<text:s text:c="20"/></text:p>
            <text:p text:style-name="P142"><text:s text:c="21"/>）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<text:s text:c="6"/></text:span><text:span text:style-name="T159">年</text:span></text:p>
            <text:p text:style-name="P160"/>
            <text:p text:style-name="P161"><text:span text:style-name="T162"><text:s text:c="6"/></text:span><text:span text:style-name="T163">月</text:span></text:p>
            <text:p text:style-name="P164"/>
            <text:p text:style-name="P165"><text:span text:style-name="T166"><text:s text:c="6"/></text:span><text:span text:style-name="T167">日</text:span></text:p>
          </table:table-cell>
          <table:table-cell table:style-name="TableCell168">
            <text:p text:style-name="P169">上學期：<text:s text:c="4"/>分<text:s text:c="7"/></text:p>
            <text:p text:style-name="P170"/>
            <text:p text:style-name="P171">下學期：<text:s text:c="4"/>分</text:p>
            <text:p text:style-name="P172"/>
            <text:p text:style-name="P173">總平均：<text:s text:c="4"/>分<text:s/></text:p>
          </table:table-cell>
          <table:table-cell table:style-name="TableCell174">
            <text:p text:style-name="P175">上學期：<text:s text:c="4"/>分<text:s text:c="6"/></text:p>
            <text:p text:style-name="P176">下學期：<text:s text:c="4"/>分</text:p>
            <text:p text:style-name="P177">總平均：<text:s text:c="4"/>分</text:p>
            <text:p text:style-name="P178">日常生活表現：</text:p>
          </table:table-cell>
          <table:table-cell table:style-name="TableCell179">
            <text:p text:style-name="P180">文山區<text:s text:c="7"/>里<text:s text:c="5"/>鄰<text:s text:c="8"/>路（街）</text:p>
            <text:p text:style-name="P181"><text:s text:c="4"/>段<text:s text:c="7"/>巷</text:p>
            <text:p text:style-name="P182"><text:s text:c="4"/>弄<text:s text:c="8"/>號<text:s text:c="6"/>樓之</text:p>
          </table:table-cell>
          <table:table-cell table:style-name="TableCell183">
            <text:p text:style-name="P184">1□身障：□父親<text:s/>□母親<text:s/></text:p>
            <text:p text:style-name="P185"><text:s/>□本人</text:p>
            <text:p text:style-name="P186">2□單親：□父歿<text:s/>□母歿</text:p>
            <text:p text:style-name="P187">3□家境清寒</text:p>
            <text:p text:style-name="P188">4□其他（<text:s text:c="20"/></text:p>
            <text:p text:style-name="P189"><text:s text:c="21"/>）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備註：<text:s/>一、請貴校就具資格之學生荐選3名，填妥本表並請加蓋承辦處室章戳。</text:p>
      <text:p text:style-name="P197"><text:s text:c="7"/>二、申請時間：即日起至112年9月30日止。</text:p>
      <text:p text:style-name="P198"><text:span text:style-name="T199">三、申請方式：檢附</text:span><text:span text:style-name="T200">1.</text:span><text:span text:style-name="T201">學生戶籍謄本正本或戶口名簿影本</text:span><text:span text:style-name="T202">2.</text:span><text:span text:style-name="T203">身心障礙證明、單親家庭（不含父母離異）或低收入戶</text:span><text:span text:style-name="T204">(</text:span><text:span text:style-name="T205">總清查結果通知書、低收入戶核定公文、區公所開立之低收入戶證明書，擇一提供即可</text:span><text:span text:style-name="T206">)</text:span><text:span text:style-name="T207">相關證明文件，郵寄（郵戳為憑，地址：</text:span><text:span text:style-name="T208">116008</text:span><text:span text:style-name="T209">臺北市文山區木柵路</text:span><text:span text:style-name="T210">3</text:span><text:span text:style-name="T211">段</text:span><text:span text:style-name="T212">220</text:span><text:span text:style-name="T213">號</text:span><text:span text:style-name="T214">8</text:span><text:span text:style-name="T215">樓人文課收</text:span><text:span text:style-name="T216">）或逕送至文山區公所人文課</text:span><text:span text:style-name="T217">16</text:span><text:span text:style-name="T218">號櫃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333in" fo:margin-bottom="0.3944in" fo:margin-right="0.4333in" style:num-format="1" style:writing-mode="lr-tb" style:layout-grid-mode="both" style:layout-grid-lines="32" style:layout-grid-base-width="-0.005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改善民俗實踐會93學年度獎助學金申請書</dc:title>
    <dc:subject/>
    <meta:initial-creator>台北市政府</meta:initial-creator>
    <dc:creator>吳孟蓉</dc:creator>
    <meta:creation-date>2023-08-30T02:12:00Z</meta:creation-date>
    <dc:date>2023-08-30T02:14:00Z</dc:date>
    <meta:print-date>2019-08-16T05:15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80" meta:character-count="1205" meta:row-count="8" meta:non-whitespace-character-count="1027"/>
  </office:meta>
</office:document-meta>
</file>