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P4" style:parent-style-name="內文" style:family="paragraph">
      <style:text-properties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7" style:family="table-column">
      <style:table-column-properties style:column-width="0.4048in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1.186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6708in"/>
    </style:style>
    <style:style style:name="TableColumn12" style:family="table-column">
      <style:table-column-properties style:column-width="0.4819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5159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58in"/>
    </style:style>
    <style:style style:name="TableColumn17" style:family="table-column">
      <style:table-column-properties style:column-width="0.4305in"/>
    </style:style>
    <style:style style:name="TableColumn18" style:family="table-column">
      <style:table-column-properties style:column-width="1.8402in"/>
    </style:style>
    <style:style style:name="Table6" style:family="table">
      <style:table-properties style:width="7.3937in" fo:margin-left="-0.0986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超連結" style:family="text">
      <style:text-properties style:font-name="新細明體" style:use-window-font-color="true" style:font-size-complex="12pt" style:text-underline-type="none"/>
    </style:style>
    <style:style style:name="T27" style:parent-style-name="超連結" style:family="text">
      <style:text-properties style:font-name="新細明體" style:use-window-font-color="true" style:font-size-complex="12pt" style:text-underline-type="none"/>
    </style:style>
    <style:style style:name="T28" style:parent-style-name="超連結" style:family="text">
      <style:text-properties style:font-name="新細明體" style:use-window-font-color="true" style:font-size-complex="12pt" style:text-underline-type="none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05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2.9861in" fo:keep-together="always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line-break="normal" fo:text-align="end" fo:line-height="0.3055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justify" fo:line-height="0.2222in" fo:margin-left="0.2083in" fo:text-indent="-0.208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0" style:parent-style-name="內文" style:family="paragraph">
      <style:paragraph-properties fo:text-align="justify" fo:line-height="0.194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1944in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1944in" fo:margin-left="0.41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1944in" fo:margin-left="0.5416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194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1944in" fo:margin-left="0.63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2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170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9" style:parent-style-name="內文" style:family="paragraph">
      <style:paragraph-properties fo:text-align="justify" fo:line-height="0.2083in" fo:margin-left="0.223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5" style:parent-style-name="內文" style:family="paragraph">
      <style:paragraph-properties fo:text-align="justify" fo:line-height="0.2083in" fo:margin-left="0.2083in" fo:text-indent="-0.208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97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8" style:parent-style-name="內文" style:family="paragraph">
      <style:paragraph-properties fo:text-align="justify" fo:line-height="0.2083in" fo:margin-left="0.2083in" fo:text-indent="-0.208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211" style:parent-style-name="內文" style:family="paragraph">
      <style:paragraph-properties fo:text-align="justify" fo:line-height="0.3194in" fo:margin-left="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0.3194in" fo:margin-left="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230" style:parent-style-name="內文" style:family="paragraph">
      <style:paragraph-properties fo:text-align="justify" fo:line-height="0.3055in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3" style:family="table-column">
      <style:table-column-properties style:column-width="0.7881in"/>
    </style:style>
    <style:style style:name="TableColumn234" style:family="table-column">
      <style:table-column-properties style:column-width="1.2791in"/>
    </style:style>
    <style:style style:name="TableColumn235" style:family="table-column">
      <style:table-column-properties style:column-width="0.5909in"/>
    </style:style>
    <style:style style:name="TableColumn236" style:family="table-column">
      <style:table-column-properties style:column-width="3.9375in"/>
    </style:style>
    <style:style style:name="Table232" style:family="table">
      <style:table-properties style:width="6.5958in" fo:margin-left="-0.0881in" table:align="left"/>
    </style:style>
    <style:style style:name="TableRow237" style:family="table-row">
      <style:table-row-properties style:min-row-height="0.4715in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justify" fo:line-height="0.25in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justify" fo:line-height="0.0138in" fo:text-indent="0.3333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justify" fo:line-height="0.0277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2in" svg:y="0.27778in" svg:width="3.19583in" svg:height="0.39167in" style:rel-width="scale" style:rel-height="scale"><draw:text-box><text:p text:style-name="P3">請領本獎助學金應檢附之文件資料有：</text:p><text:p text:style-name="P4"/></draw:text-box><svg:title/><svg:desc/></draw:frame></text:span><text:span text:style-name="T5">中華民國一貫道慈善功德會國小學童清寒獎助學金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1</text:span><text:span text:style-name="T23">.</text:span><text:span text:style-name="T24">□</text:span><text:span text:style-name="T25"><text:s/></text:span><text:a xlink:href="http://www.bgjd.org.tw/index.php/%E4%B8%AD%E8%8F%AF%E6%B0%91%E5%9C%8B%E4%B8%80%E8%B2%AB%E9%81%93%E6%85%88%E5%96%84%E5%8A%9F%E5%BE%B7%E6%9C%83/%E8%A1%A8%E5%96%AE%E4%B8%8B%E8%BC%89/779-%E4%B8%AD%E5%8C%97%E9%83%A8-%E5%9C%8B%E5%B0%8F%E5%AD%B8%E7%AB%A5%E6%B8%85%E5%AF%92%E7%8D%8E%E5%8A%A9%E9%87%91%E7%94%B3%E8%AB%8B%E8%A1%A8" office:target-frame-name="_top" xlink:show="replace"><text:span text:style-name="T26">本申</text:span><text:bookmark-start text:name="_Hlt93048338"/><text:bookmark-start text:name="_Hlt93048339"/><text:span text:style-name="T27">請</text:span><text:bookmark-start text:name="_Hlt93049237"/><text:bookmark-start text:name="_Hlt93049238"/><text:bookmark-start text:name="_Hlt111121044"/><text:bookmark-start text:name="_Hlt111121045"/><text:bookmark-end text:name="_Hlt93048338"/><text:bookmark-end text:name="_Hlt93048339"/><text:span text:style-name="T28">單</text:span><text:bookmark-end text:name="_Hlt93049237"/><text:bookmark-end text:name="_Hlt93049238"/><text:bookmark-end text:name="_Hlt111121044"/><text:bookmark-end text:name="_Hlt111121045"/></text:a><text:span text:style-name="T29"><text:s/></text:span><text:span text:style-name="T30"><text:s text:c="2"/></text:span><text:span text:style-name="T31">2.</text:span><text:span text:style-name="T32">□</text:span><text:span text:style-name="T33"><text:s/></text:span><text:span text:style-name="T34">1</text:span><text:span text:style-name="T35">1</text:span><text:span text:style-name="T36">1</text:span><text:span text:style-name="T37">學</text:span><text:span text:style-name="T38">年度</text:span><text:span text:style-name="T39">下</text:span><text:span text:style-name="T40">學</text:span><text:span text:style-name="T41">期成績證明（甲等以上）</text:span><text:span text:style-name="T42">3.</text:span><text:span text:style-name="T43">□</text:span><text:span text:style-name="T44"><text:s/></text:span><text:span text:style-name="T45">學</text:span><text:span text:style-name="T46">校自行</text:span><text:span text:style-name="T47">開立對外正式</text:span><text:span text:style-name="T48">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生姓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生 <text:s text:c="3"/>日</text:p>
          </table:table-cell>
          <table:covered-table-cell/>
          <table:table-cell table:style-name="TableCell60">
            <text:p text:style-name="P61">年 <text:s text:c="2"/>月 <text:s text:c="2"/>日</text:p>
          </table:table-cell>
        </table:table-row>
        <table:table-row table:style-name="TableRow62">
          <table:table-cell table:style-name="TableCell63" table:number-columns-spanned="2">
            <text:p text:style-name="P64">校 <text:s text:c="3"/>名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班</text:p>
            <text:p text:style-name="P69">級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貴<text:s/><text:s/>校</text:p>
            <text:p text:style-name="P74"><text:span text:style-name="T75">連絡人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連絡人</text:p>
            <text:p text:style-name="P80">專 線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學校地址</text:p>
          </table:table-cell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學生住址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家長電話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<text:s/>生 家 中 狀 況 概 述</text:p>
          </table:table-cell>
          <table:table-cell table:style-name="TableCell100" table:number-columns-spanned="11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<text:s/></text:span><text:span text:style-name="T114"><text:s text:c="3"/></text:span><text:span text:style-name="T115">班級導師簽名：</text:span><text:span text:style-name="T116"><text:s/></text:span><text:span text:style-name="T117"><text:s text:c="13"/>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1.請</text:span><text:span text:style-name="T121">備妥</text:span><text:span text:style-name="T122">1</text:span><text:span text:style-name="T123">1</text:span><text:span text:style-name="T124">1</text:span><text:span text:style-name="T125">學年度</text:span><text:span text:style-name="T126">下</text:span><text:span text:style-name="T127">學期</text:span><text:span text:style-name="T128">成績單</text:span><text:span text:style-name="T129">、</text:span><text:span text:style-name="T130">本會</text:span><text:span text:style-name="T131">獎</text:span><text:span text:style-name="T132">助學金</text:span><text:span text:style-name="T133">申請</text:span><text:span text:style-name="T134">單</text:span><text:span text:style-name="T135">、</text:span><text:span text:style-name="T136">貴校</text:span><text:span text:style-name="T137">對外</text:span><text:span text:style-name="T138">收據</text:span><text:span text:style-name="T139">等。</text:span></text:p>
      <text:p text:style-name="P140">(1)家境清寒亦好學者。（品格良好、學業總平均甲等以上）</text:p>
      <text:p text:style-name="P141">(2)每校壹名，請 <text:s/>貴校自行審查該生資格是否符合申請條件。</text:p>
      <text:p text:style-name="P142">(一年級新生不符合申請資格)</text:p>
      <text:p text:style-name="P143"><text:span text:style-name="T144">(3)</text:span><text:span text:style-name="T145">學童清寒</text:span><text:span text:style-name="T146">獎</text:span><text:span text:style-name="T147">助</text:span><text:span text:style-name="T148">學金，</text:span><text:span text:style-name="T149">新台幣</text:span><text:span text:style-name="T150">叁</text:span><text:span text:style-name="T151">仟</text:span><text:span text:style-name="T152">元整</text:span><text:span text:style-name="T153">。</text:span></text:p>
      <text:p text:style-name="P154">(4)本專案咨詢專線：(07)338-1229，傳真：(07)333-2184。</text:p>
      <text:p text:style-name="P155"><text:span text:style-name="T156">(</text:span><text:span text:style-name="T157">5)</text:span><text:span text:style-name="T158">申請表格、公文等請 貴校</text:span><text:span text:style-name="T159">自行複印留存</text:span><text:span text:style-name="T160">，以便日後查詢。</text:span></text:p>
      <text:p text:style-name="P161">2.請<text:s text:c="2"/>貴校先行將收據開立（貴校對外正式收據<text:s/>或<text:s/>自行收納款項收據）。</text:p>
      <text:p text:style-name="P162"><text:span text:style-name="T163">上開收據之</text:span><text:span text:style-name="T164">繳款人</text:span><text:span text:style-name="T165">暨補助撥</text:span><text:span text:style-name="T166">款單位</text:span><text:span text:style-name="T167">：</text:span><text:span text:style-name="T168">中華民國一貫道慈善功德會</text:span><text:span text:style-name="T169">，</text:span></text:p>
      <text:p text:style-name="P170"><text:span text:style-name="T171">事由：</text:span><text:span text:style-name="T172">國小學童清寒</text:span><text:span text:style-name="T173">獎助學金</text:span><text:span text:style-name="T174">。與上述</text:span><text:span text:style-name="T175">上繳附件</text:span><text:span text:style-name="T176">資料一同</text:span><text:span text:style-name="T177">掛號</text:span><text:span text:style-name="T178">寄至本會。</text:span></text:p>
      <text:p text:style-name="P179"><text:span text:style-name="T180">（</text:span><text:span text:style-name="T181">本會聯絡</text:span><text:span text:style-name="T182">地址：</text:span><text:span text:style-name="T183">高雄市前鎮區景德路2號，郵遞區號：80656</text:span><text:span text:style-name="T184">）。</text:span></text:p>
      <text:p text:style-name="P185"><text:span text:style-name="T186">3</text:span><text:span text:style-name="T187">.申請日期：即日起至</text:span><text:span text:style-name="T188">1</text:span><text:span text:style-name="T189">1</text:span><text:span text:style-name="T190">2</text:span><text:span text:style-name="T191">年</text:span><text:span text:style-name="T192">9</text:span><text:span text:style-name="T193">月</text:span><text:span text:style-name="T194">3</text:span><text:span text:style-name="T195">0</text:span><text:span text:style-name="T196">日止</text:span></text:p>
      <text:p text:style-name="P197">4.本會收到 <text:s/>貴校申請資料無誤，即在截止日後一個月內將獎學金匯款至指定帳戶（匯款註記有本會統一編號：18424584），本會不另行通知。</text:p>
      <text:p text:style-name="P198"><text:span text:style-name="T199">5</text:span><text:span text:style-name="T200">.貴校的</text:span><text:span text:style-name="T201">公庫</text:span><text:span text:style-name="T202">帳號</text:span><text:span text:style-name="T203">，特殊情形請致電本會</text:span><text:span text:style-name="T204">。</text:span></text:p>
      <text:p text:style-name="P205"><text:span text:style-name="T206">6</text:span><text:span text:style-name="T207">.</text:span><text:span text:style-name="T208">貴校統一編號：</text:span><text:span text:style-name="T209"><text:s text:c="15"/></text:span><text:span text:style-name="T210"><text:s/></text:span></text:p>
      <text:p text:style-name="P211"><text:span text:style-name="T212">銀行：</text:span><text:span text:style-name="T213"><text:s text:c="10"/></text:span><text:span text:style-name="T214"><text:s/></text:span><text:span text:style-name="T215"><text:s text:c="3"/></text:span><text:span text:style-name="T216">銀行（</text:span><text:span text:style-name="T217">農會</text:span><text:span text:style-name="T218">）</text:span><text:span text:style-name="T219"><text:s text:c="7"/></text:span><text:span text:style-name="T220"><text:s text:c="4"/></text:span><text:span text:style-name="T221"><text:s text:c="4"/></text:span><text:span text:style-name="T222">分行（</text:span><text:span text:style-name="T223">部</text:span><text:span text:style-name="T224">）</text:span></text:p>
      <text:p text:style-name="P225"><text:span text:style-name="T226">戶名：</text:span><text:span text:style-name="T227"><text:s text:c="38"/></text:span><text:span text:style-name="T228"><text:s/></text:span><text:span text:style-name="T229"><text:s text:c="2"/></text:span></text:p>
      <text:p text:style-name="P230"><text:span text:style-name="T231"><draw:frame draw:z-index="251657216" draw:id="id1" draw:style-name="a1" draw:name="Text Box 2" text:anchor-type="paragraph" svg:x="0.22639in" svg:y="0.05069in" svg:width="7.0125in" svg:height="0.875in" style:rel-width="scale" style:rel-height="scale"><draw:text-box><table:table table:style-name="Table232"><table:table-columns><table:table-column table:style-name="TableColumn233"/><table:table-column table:style-name="TableColumn234"/><table:table-column table:style-name="TableColumn235"/><table:table-column table:style-name="TableColumn236"/></table:table-columns><table:table-row table:style-name="TableRow237"><table:table-cell table:style-name="TableCell238"><text:p text:style-name="P239">公庫代碼</text:p><text:p text:style-name="P240">(7碼)</text:p></table:table-cell><table:table-cell table:style-name="TableCell241"><text:p text:style-name="P242"/></table:table-cell><table:table-cell table:style-name="TableCell243"><text:p text:style-name="P244">帳號</text:p></table:table-cell><table:table-cell table:style-name="TableCell245"><text:p text:style-name="P246"/></table:table-cell></table:table-row></table:table><text:p text:style-name="P247"><text:span text:style-name="T248">（※銀行、戶名、</text:span><text:span text:style-name="T249">分行代碼、</text:span><text:span text:style-name="T250">帳號、統一編號請務必填妥詳細，以利銀行匯款作業）</text:span></text:p></draw:text-box><svg:title/><svg:desc/></draw:frame>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gselectable" style:display-name="cgselectable" style:family="text" style:parent-style-name="預設段落字型"/>
    <style:style style:name="fontdarkgray1" style:display-name="fontdarkgray1" style:family="text">
      <style:text-properties fo:color="#222222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ai</meta:initial-creator>
    <dc:creator>林玉娟</dc:creator>
    <meta:creation-date>2023-08-31T03:47:00Z</meta:creation-date>
    <dc:date>2023-08-31T03:47:00Z</dc:date>
    <meta:print-date>2022-02-10T06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7" meta:row-count="7" meta:non-whitespace-character-count="952"/>
  </office:meta>
</office:document-meta>
</file>