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text-align="center" fo:margin-left="0.0986in" fo:margin-right="-0.0798in" fo:text-indent="-0.1069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10"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style:snap-to-layout-grid="false"/>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1.545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1.5458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1.545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6"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812in"/>
    </style:style>
    <style:style style:name="TableColumn45" style:family="table-column">
      <style:table-column-properties style:column-width="6.0006in"/>
    </style:style>
    <style:style style:name="Table43" style:family="table">
      <style:table-properties style:width="6.9819in" fo:margin-left="0in" table:align="center"/>
    </style:style>
    <style:style style:name="TableRow46" style:family="table-row">
      <style:table-row-properties style:min-row-height="0.4444in"/>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4" style:family="paragraph">
      <style:paragraph-properties style:snap-to-layout-grid="false"/>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7" style:parent-style-name="清單段落" style:list-style-name="LFO4" style:family="paragraph">
      <style:paragraph-properties style:snap-to-layout-grid="false" fo:text-align="justify"/>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 style:family="paragraph">
      <style:paragraph-properties style:snap-to-layout-grid="false" fo:text-align="justify"/>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3"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4" style:family="table-row">
      <style:table-row-properties style:min-row-height="0.5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6" style:family="paragraph">
      <style:paragraph-properties style:snap-to-layout-grid="false"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Courier New"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fo:margin-top="0.2263in" fo:margin-bottom="0.1131in" fo:margin-left="1.8548in" fo:text-indent="-1.8548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3.343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7715in" style:use-optimal-column-width="false"/>
    </style:style>
    <style:style style:name="Table120" style:family="table">
      <style:table-properties style:width="7.084in" fo:margin-left="0in" table:align="center"/>
    </style:style>
    <style:style style:name="TableRow124" style:family="table-row">
      <style:table-row-properties style:min-row-height="0.3548in" style:use-optimal-row-height="false"/>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bottom="0in"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bottom="0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3" style:family="table-row">
      <style:table-row-properties style:min-row-height="0.322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6" style:family="table-row">
      <style:table-row-properties style:min-row-height="0.322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1" style:family="table-row">
      <style:table-row-properties style:min-row-height="0.819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189" style:parent-style-name="預設段落字型" style:family="text">
      <style:text-properties style:font-name="標楷體" style:font-name-asian="標楷體" fo:color="#000000" fo:font-size="12pt" style:font-size-asian="12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本文縮排3" style:family="paragraph">
      <style:paragraph-properties style:snap-to-layout-grid="false" fo:text-align="center" fo:margin-bottom="0in" fo:margin-left="0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7" style:parent-style-name="本文縮排3" style:family="paragraph">
      <style:paragraph-properties style:snap-to-layout-grid="false" fo:text-align="center" fo:margin-lef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6" style:family="table-row">
      <style:table-row-properties style:min-row-height="0.32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9" style:parent-style-name="本文縮排3"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0" style:parent-style-name="本文縮排3"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2" style:family="table-row">
      <style:table-row-properties style:min-row-height="1.08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本文縮排3" style:family="paragraph">
      <style:paragraph-properties style:snap-to-layout-grid="false" fo:text-align="center" fo:margin-lef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7"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margin-top="0.2263in" fo:margin-left="1.3465in" fo:text-indent="-1.3465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2263in" fo:margin-left="1.8548in" fo:text-indent="-1.8548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margin-top="0.2263in" fo:margin-left="1.8548in" fo:text-indent="-1.8548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margin-left="1.2805in" fo:text-indent="-1.2805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snap-to-layout-grid="false">
        <style:tab-stops>
          <style:tab-stop style:type="left" style:position="1.181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263in" fo:margin-bottom="0.1131in" fo:margin-left="1.3465in" fo:text-indent="-1.3465in">
        <style:tab-stops/>
      </style:paragraph-propertie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ableColumn311" style:family="table-column">
      <style:table-column-properties style:column-width="0.9812in"/>
    </style:style>
    <style:style style:name="TableColumn312" style:family="table-column">
      <style:table-column-properties style:column-width="1.4979in"/>
    </style:style>
    <style:style style:name="TableColumn313" style:family="table-column">
      <style:table-column-properties style:column-width="1.4986in"/>
    </style:style>
    <style:style style:name="TableColumn314" style:family="table-column">
      <style:table-column-properties style:column-width="1.4979in"/>
    </style:style>
    <style:style style:name="TableColumn315" style:family="table-column">
      <style:table-column-properties style:column-width="1.4986in"/>
    </style:style>
    <style:style style:name="Table310" style:family="table">
      <style:table-properties style:width="6.9743in" fo:margin-left="0in" table:align="center"/>
    </style:style>
    <style:style style:name="TableRow316" style:family="table-row">
      <style:table-row-properties style:min-row-height="0.3895in"/>
    </style:style>
    <style:style style:name="TableCell317" style:family="table-cell">
      <style:table-cell-properties fo:border="0.0069in solid #000000" fo:background-color="#A8CDD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9" style:family="table-cell">
      <style:table-cell-properties fo:border="0.0069in solid #000000" fo:background-color="#A8CDD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1" style:family="table-cell">
      <style:table-cell-properties fo:border="0.0069in solid #000000" fo:background-color="#A8CDD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4" style:family="table-cell">
      <style:table-cell-properties fo:border="0.0069in solid #000000" fo:background-color="#A8CDD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7" style:family="table-cell">
      <style:table-cell-properties fo:border="0.0069in solid #000000" fo:background-color="#A8CDD7"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30" style:family="table-row">
      <style:table-row-properties style:min-row-height="0.4513in"/>
    </style:style>
    <style:style style:name="TableCell331" style:family="table-cell">
      <style:table-cell-properties fo:border="0.0069in solid #000000" fo:background-color="#EDF4F7"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6" style:family="table-cell">
      <style:table-cell-properties fo:border="0.0069in solid #000000" fo:background-color="#EDF4F7"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4" style:family="table-cell">
      <style:table-cell-properties fo:border="0.0069in solid #000000" fo:background-color="#EDF4F7"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0" style:family="table-cell">
      <style:table-cell-properties fo:border="0.0069in solid #000000" fo:background-color="#EDF4F7"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2" style:family="table-row">
      <style:table-row-properties style:min-row-height="0.45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4" style:family="table-row">
      <style:table-row-properties style:min-row-height="0.4513in"/>
    </style:style>
    <style:style style:name="TableCell395" style:family="table-cell">
      <style:table-cell-properties fo:border="0.0069in solid #000000" fo:background-color="#EDF4F7"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400" style:family="table-cell">
      <style:table-cell-properties fo:border="0.0069in solid #000000" fo:background-color="#EDF4F7"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8" style:family="table-cell">
      <style:table-cell-properties fo:border="0.0069in solid #000000" fo:background-color="#EDF4F7"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4" style:family="table-cell">
      <style:table-cell-properties fo:border="0.0069in solid #000000" fo:background-color="#EDF4F7"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37" style:family="table-row">
      <style:table-row-properties style:min-row-height="0.4513in"/>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F4F7"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42" style:family="table-cell">
      <style:table-cell-properties fo:border="0.0069in solid #000000" fo:background-color="#EDF4F7"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44" style:family="table-cell">
      <style:table-cell-properties fo:border="0.0069in solid #000000" fo:background-color="#EDF4F7"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46" style:family="table-cell">
      <style:table-cell-properties fo:border="0.0069in solid #000000" fo:background-color="#EDF4F7"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48" style:family="table-row">
      <style:table-row-properties style:min-row-height="0.45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9" style:family="table-row">
      <style:table-row-properties/>
    </style:style>
    <style:style style:name="TableCell460" style:family="table-cell">
      <style:table-cell-properties fo:border="0.0069in solid #000000" fo:background-color="#EDF4F7"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2" style:family="table-cell">
      <style:table-cell-properties fo:border="0.0069in solid #000000" fo:background-color="#EDF4F7" style:writing-mode="lr-tb" fo:padding-top="0in" fo:padding-left="0.075in" fo:padding-bottom="0in" fo:padding-right="0.075in"/>
    </style:style>
    <style:style style:name="P46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7" style:family="table-cell">
      <style:table-cell-properties fo:border="0.0069in solid #000000" fo:background-color="#EDF4F7" style:writing-mode="lr-tb" fo:padding-top="0in" fo:padding-left="0.075in" fo:padding-bottom="0in" fo:padding-right="0.075in"/>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1" style:family="table-cell">
      <style:table-cell-properties fo:border="0.0069in solid #000000" fo:background-color="#EDF4F7" style:writing-mode="lr-tb" fo:padding-top="0in" fo:padding-left="0.075in" fo:padding-bottom="0in" fo:padding-right="0.075in"/>
    </style:style>
    <style:style style:name="P47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4" style:family="table-cell">
      <style:table-cell-properties fo:border="0.0069in solid #000000" fo:background-color="#EDF4F7" style:writing-mode="lr-tb" fo:padding-top="0in" fo:padding-left="0.075in" fo:padding-bottom="0in" fo:padding-right="0.075in"/>
    </style:style>
    <style:style style:name="P47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清單段落" style:list-style-name="LFO8" style:family="paragraph">
      <style:paragraph-properties style:snap-to-layout-grid="false" fo:text-align="justify">
        <style:tab-stops>
          <style:tab-stop style:type="left" style:position="-0.8583in"/>
          <style:tab-stop style:type="left" style:position="-0.7222in"/>
        </style:tab-stops>
      </style:paragraph-properties>
      <style:text-properties style:font-name="標楷體" style:font-name-asian="標楷體" fo:font-size="14pt" style:font-size-asian="14pt" style:font-size-complex="14pt"/>
    </style:style>
    <style:style style:name="P481"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1.1812in"/>
    </style:style>
    <style:style style:name="TableColumn496" style:family="table-column">
      <style:table-column-properties style:column-width="3.8388in"/>
    </style:style>
    <style:style style:name="TableColumn497" style:family="table-column">
      <style:table-column-properties style:column-width="1.7604in"/>
    </style:style>
    <style:style style:name="Table494" style:family="table">
      <style:table-properties style:width="6.7805in" fo:margin-left="0.1937in" table:align="left"/>
    </style:style>
    <style:style style:name="TableRow498" style:family="table-row">
      <style:table-row-properties/>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純文字" style:family="paragraph">
      <style:paragraph-properties style:snap-to-layout-grid="false">
        <style:tab-stops>
          <style:tab-stop style:type="left" style:position="0.2173in"/>
        </style:tab-stops>
      </style:paragraph-properties>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3"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style:snap-to-layout-grid="false">
        <style:tab-stops>
          <style:tab-stop style:type="left" style:position="0.2173in"/>
        </style:tab-stops>
      </style:paragraph-properties>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margin-left="0.4923in" fo:text-indent="-0.4923in">
        <style:tab-stops/>
      </style:paragraph-properties>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3"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88" style:parent-style-name="預設段落字型" style:family="text">
      <style:text-properties style:font-name="標楷體" style:font-name-asian="標楷體" style:font-name-complex="新細明體" fo:color="#000000" fo:font-size="14pt" style:font-size-asian="14pt" style:font-size-complex="14pt"/>
    </style:style>
    <style:style style:name="T58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清單段落" style:list-style-name="LFO9" style:family="paragraph">
      <style:paragraph-properties style:snap-to-layout-grid="false" fo:text-align="justify"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left="0.7506in" fo:text-indent="-0.584in">
        <style:tab-stops/>
      </style:paragraph-propertie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text-indent="-0.1666in"/>
      <style:text-properties style:font-name-asian="標楷體" style:font-size-complex="14pt"/>
    </style:style>
    <style:style style:name="TableColumn663" style:family="table-column">
      <style:table-column-properties style:column-width="0.8069in" style:use-optimal-column-width="false"/>
    </style:style>
    <style:style style:name="TableColumn664" style:family="table-column">
      <style:table-column-properties style:column-width="0.693in" style:use-optimal-column-width="false"/>
    </style:style>
    <style:style style:name="TableColumn665" style:family="table-column">
      <style:table-column-properties style:column-width="0.452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0847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909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1.5631in" style:use-optimal-column-width="false"/>
    </style:style>
    <style:style style:name="Table662" style:family="table">
      <style:table-properties style:width="7.0833in" fo:margin-left="0in" table:align="center"/>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Row683" style:family="table-row">
      <style:table-row-properties style:row-height="0.415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Row697" style:family="table-row">
      <style:table-row-properties style:row-height="0.459in" style:use-optimal-row-height="false" fo:keep-together="always"/>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size="11pt" style:font-size-asian="11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min-row-height="0.8534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text-properties style:font-name-asian="標楷體" style:font-size-complex="14pt"/>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標楷體" style:font-name-asian="標楷體" style:font-size-complex="14pt"/>
    </style:style>
    <style:style style:name="TableRow723" style:family="table-row">
      <style:table-row-properties style:min-row-height="0.488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新細明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標楷體" style:font-name-asian="標楷體" fo:color="#000000"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asian="標楷體" style:font-size-complex="14pt"/>
    </style:style>
    <style:style style:name="P787" style:parent-style-name="內文" style:family="paragraph">
      <style:paragraph-properties style:snap-to-layout-grid="false"/>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asian="標楷體" style:font-size-complex="14pt"/>
    </style:style>
    <style:style style:name="P792" style:parent-style-name="內文" style:family="paragraph">
      <style:paragraph-properties style:snap-to-layout-grid="false"/>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font-size-complex="14pt"/>
    </style:style>
    <style:style style:name="P826" style:parent-style-name="內文" style:family="paragraph">
      <style:paragraph-properties style:snap-to-layout-grid="false"/>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Column879" style:family="table-column">
      <style:table-column-properties style:column-width="0.7645in"/>
    </style:style>
    <style:style style:name="TableColumn880" style:family="table-column">
      <style:table-column-properties style:column-width="1.7687in"/>
    </style:style>
    <style:style style:name="TableColumn881" style:family="table-column">
      <style:table-column-properties style:column-width="0.4951in"/>
    </style:style>
    <style:style style:name="TableColumn882" style:family="table-column">
      <style:table-column-properties style:column-width="0.8569in"/>
    </style:style>
    <style:style style:name="TableColumn883" style:family="table-column">
      <style:table-column-properties style:column-width="1.0131in"/>
    </style:style>
    <style:style style:name="TableColumn884" style:family="table-column">
      <style:table-column-properties style:column-width="2.1291in"/>
    </style:style>
    <style:style style:name="Table878" style:family="table">
      <style:table-properties style:width="7.0277in" fo:margin-left="0in" table:align="left"/>
    </style:style>
    <style:style style:name="TableRow885" style:family="table-row">
      <style:table-row-properties style:min-row-height="0.490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1.627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2.4576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2.1666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min-row-height="2.3569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P919" style:parent-style-name="內文" style:family="paragraph">
      <style:paragraph-properties style:snap-to-layout-grid="false"/>
      <style:text-properties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1" style:parent-style-name="註解文字" style:family="paragraph">
      <style:paragraph-properties fo:line-height="150%" fo:text-indent="1.1111in"/>
      <style:text-properties style:font-name="標楷體" style:font-name-asian="標楷體" fo:font-size="20pt" style:font-size-asian="20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P93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fo:text-indent="4in"/>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margin-top="0.2368in" fo:line-height="150%"/>
      <style:text-properties style:font-name="標楷體" style:font-name-asian="標楷體" fo:font-size="20pt" style:font-size-asian="20pt"/>
    </style:style>
    <style:style style:name="P94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6次招考)</text:p>
      <text:p text:style-name="P6">第六招</text:p>
      <text:p text:style-name="P7"/>
      <text:p text:style-name="P8"><text:span text:style-name="T9"></text:span><text:span text:style-name="T10">依</text:span><text:span text:style-name="T11">教育部「高級中等以下學校兼任代課及代理教師聘任辦法」</text:span><text:span text:style-name="T12">,</text:span><text:span text:style-name="T13">甄選作業以一次公告分次招考方式辦理。</text:span></text:p>
      <text:p text:style-name="P14"/>
      <text:list text:style-name="LFO1" text:continue-numbering="true">
        <text:list-item>
          <text:p text:style-name="P15"><text:span text:style-name="T16">依據</text:span><text:span text:style-name="T17">：</text:span></text:p>
          <text:list text:continue-numbering="true">
            <text:list-item>
              <text:p text:style-name="P18"><text:span text:style-name="T19">教育部「國立高級中等以下學校與特殊教育學校兼任代課及代理教師聘任實施要點」、「</text:span><text:a xlink:href="https://law.moj.gov.tw/LawClass/LawAll.aspx?pcode=H0150024" office:target-frame-name="_top" xlink:show="replace"><text:span text:style-name="T20">高級中等以下學校兼任代課及代理教師聘任辦法</text:span></text:a><text:span text:style-name="T21">」。</text:span></text:p>
            </text:list-item>
            <text:list-item>
              <text:p text:style-name="P22">教育部「教育部國民及學前教育署補助公立國民中學及國民小學置輔導教師實施要點」。</text:p>
            </text:list-item>
            <text:list-item>
              <text:p text:style-name="P23">教育部「國民中小學教學支援工作人員進用辦法」。</text:p>
            </text:list-item>
            <text:list-item>
              <text:p text:style-name="P24">本校112年6月5日教師評審委員會會議決議。</text:p>
            </text:list-item>
          </text:list>
        </text:list-item>
      </text:list>
      <text:p text:style-name="P25"/>
      <text:list text:style-name="LFO2" text:continue-numbering="true">
        <text:list-item>
          <text:p text:style-name="P26">應徵資格：</text:p>
        </text:list-item>
      </text:list>
      <text:list text:style-name="LFO3" text:continue-numbering="true">
        <text:list-item>
          <text:p text:style-name="P27"><text:span text:style-name="T28">凡中華民國國民，無「教育人員任用條例」第</text:span><text:span text:style-name="T29">31</text:span><text:span text:style-name="T30">、</text:span><text:span text:style-name="T31">33</text:span><text:span text:style-name="T32">條及教師法第</text:span><text:span text:style-name="T33">14</text:span><text:span text:style-name="T34">條各款之情形，得報名參加本校代理教師甄選。凡持外國學歷證明者，需繳驗駐外館處驗證學歷屬實之證件（含中譯本），始得報名。</text:span></text:p>
        </text:list-item>
        <text:list-item>
          <text:p text:style-name="P35"><text:span text:style-name="T36">男須服完兵役或無兵役義務者。</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text:span><text:span text:style-name="T41">3</text:span><text:span text:style-name="T42">條規定，以一次公告分次招考方式進行，各次甄選報名者須符合資格如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教師具備資格</text:p>
          </table:table-cell>
        </table:table-row>
        <table:table-row table:style-name="TableRow51">
          <table:table-cell table:style-name="TableCell52">
            <text:p text:style-name="P53">第1次</text:p>
          </table:table-cell>
          <table:table-cell table:style-name="TableCell54">
            <text:list text:style-name="LFO4" text:continue-numbering="true">
              <text:list-item>
                <text:p text:style-name="P55"><text:span text:style-name="T56">依「</text:span><text:a xlink:href="https://law.moj.gov.tw/LawClass/LawAll.aspx?pcode=H0150024" office:target-frame-name="_top" xlink:show="replace"><text:span text:style-name="T57">高級中等以下學校兼任代課及代理教師聘任辦法</text:span></text:a><text:span text:style-name="T58">」第</text:span><text:span text:style-name="T59">3</text:span><text:span text:style-name="T60">條第</text:span><text:span text:style-name="T61">3</text:span><text:span text:style-name="T62">項第</text:span><text:span text:style-name="T63">1</text:span><text:span text:style-name="T64">款規定者。</text:span><text:span text:style-name="T65"><text:line-break/></text:span><text:span text:style-name="T66">（具有各該教育階段、科（類）合格教師證書者。）</text:span></text:p>
              </text:list-item>
              <text:list-item>
                <text:p text:style-name="P67"><text:span text:style-name="T68">報名專任輔導代理教師，需</text:span><text:span text:style-name="T69">加註輔導專長教師證書</text:span><text:span text:style-name="T70">。</text:span></text:p>
              </text:list-item>
            </text:list>
          </table:table-cell>
        </table:table-row>
        <table:table-row table:style-name="TableRow71">
          <table:table-cell table:style-name="TableCell72">
            <text:p text:style-name="P73">第2次</text:p>
          </table:table-cell>
          <table:table-cell table:style-name="TableCell74">
            <text:list text:style-name="LFO5" text:continue-numbering="true">
              <text:list-item>
                <text:p text:style-name="P75"><text:span text:style-name="T76">依「</text:span><text:a xlink:href="https://law.moj.gov.tw/LawClass/LawAll.aspx?pcode=H0150024" office:target-frame-name="_top" xlink:show="replace"><text:span text:style-name="T77">高級中等以下學校兼</text:span><text:bookmark-start text:name="_Hlt138161164"/><text:bookmark-start text:name="_Hlt138161165"/><text:span text:style-name="T78">任</text:span><text:bookmark-end text:name="_Hlt138161164"/><text:bookmark-end text:name="_Hlt138161165"/><text:span text:style-name="T79">代課及代理</text:span><text:span text:style-name="T80">教師聘任辦法</text:span></text:a><text:span text:style-name="T81">」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具有各該教育階段、科（類）合格教師證書者或</text:span><text:span text:style-name="T90">具有修畢師資職前教育課程，取得修畢證明書者</text:span><text:span text:style-name="T91">。</text:span><text:span text:style-name="T92">）</text:span></text:p>
              </text:list-item>
              <text:list-item>
                <text:p text:style-name="P93">報名專任輔導代理教師，需輔導、諮商、心理相關專業系所組畢業（含輔系及雙主修）。</text:p>
              </text:list-item>
            </text:list>
          </table:table-cell>
        </table:table-row>
        <table:table-row table:style-name="TableRow94">
          <table:table-cell table:style-name="TableCell95">
            <text:p text:style-name="P96">第3-6次</text:p>
          </table:table-cell>
          <table:table-cell table:style-name="TableCell97">
            <text:list text:style-name="LFO6" text:continue-numbering="true">
              <text:list-item>
                <text:p text:style-name="P98"><text:span text:style-name="T99">依「</text:span><text:a xlink:href="https://law.moj.gov.tw/LawClass/LawAll.aspx?pcode=H0150024" office:target-frame-name="_top" xlink:show="replace"><text:span text:style-name="T100">高級中等以下學校兼任代課及代理教師聘任辦法</text:span></text:a><text:span text:style-name="T101">」第</text:span><text:span text:style-name="T102">3</text:span><text:span text:style-name="T103">條第</text:span><text:span text:style-name="T104">3</text:span><text:span text:style-name="T105">項第</text:span><text:span text:style-name="T106">1</text:span><text:span text:style-name="T107">款或第</text:span><text:span text:style-name="T108">2</text:span><text:span text:style-name="T109">款或第</text:span><text:span text:style-name="T110">3</text:span><text:span text:style-name="T111">款規定者（即具有各該教育階段、科（類）合格教師證書者或具有修畢師資職前教育課程，取得修畢證明書或</text:span><text:span text:style-name="T112">具有大學以上畢業者</text:span><text:span text:style-name="T113">。）</text:span></text:p>
              </text:list-item>
              <text:list-item>
                <text:p text:style-name="P114">報名專任輔導代理教師，需輔導、諮商、心理相關專業系所組畢業（含輔系及雙主修）。</text:p>
              </text:list-item>
            </text:list>
          </table:table-cell>
        </table:table-row>
      </table:table>
      <text:p text:style-name="P115"/>
      <text:p text:style-name="P116"><text:span text:style-name="T117">三、</text:span><text:span text:style-name="T118">甄選職缺類別、聘期及名額</text:span><text:span text:style-name="T11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職缺類別</text:span></text:p>
            </table:table-cell>
            <table:table-cell table:style-name="TableCell128">
              <text:p text:style-name="P129"><text:span text:style-name="T130">聘</text:span><text:span text:style-name="T131"><text:s/></text:span><text:span text:style-name="T132">期</text:span></text:p>
            </table:table-cell>
            <table:table-cell table:style-name="TableCell133">
              <text:p text:style-name="P134"><text:span text:style-name="T135">名</text:span><text:span text:style-name="T136"><text:s/></text:span><text:span text:style-name="T137">額</text:span></text:p>
            </table:table-cell>
          </table:table-row>
        </table:table-header-rows>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實際到職日期</text:p>
            <text:p text:style-name="P147"><text:span text:style-name="T148">至</text:span><text:span text:style-name="T149">113.07.31</text:span></text:p>
          </table:table-cell>
          <table:table-cell table:style-name="TableCell150">
            <text:p text:style-name="P151">正取3名</text:p>
            <text:p text:style-name="P152">備取若干名</text:p>
          </table:table-cell>
        </table:table-row>
        <table:table-row table:style-name="TableRow153">
          <table:table-cell table:style-name="TableCell154">
            <text:p text:style-name="P155">代理教師兼導師</text:p>
            <text:p text:style-name="P156"><text:span text:style-name="T157">(</text:span><text:span text:style-name="T158">侍親留停代理缺</text:span><text:span text:style-name="T159">)</text:span></text:p>
          </table:table-cell>
          <table:table-cell table:style-name="TableCell160">
            <text:p text:style-name="P161">實際到職日期</text:p>
            <text:p text:style-name="P162">至113.07.31</text:p>
          </table:table-cell>
          <table:table-cell table:style-name="TableCell163">
            <text:p text:style-name="P164">正取1名</text:p>
            <text:p text:style-name="P165">備取若干名</text:p>
          </table:table-cell>
        </table:table-row>
        <table:table-row table:style-name="TableRow166">
          <table:table-cell table:style-name="TableCell167">
            <text:p text:style-name="P168">系統管理師</text:p>
            <text:p text:style-name="P169"><text:span text:style-name="T170">(</text:span><text:span text:style-name="T171">本校佔缺代理教師</text:span><text:span text:style-name="T172">)</text:span></text:p>
          </table:table-cell>
          <table:table-cell table:style-name="TableCell173">
            <text:p text:style-name="P174">實際到職日期</text:p>
            <text:p text:style-name="P175"><text:span text:style-name="T176">至</text:span><text:span text:style-name="T177">113.07.31</text:span></text:p>
          </table:table-cell>
          <table:table-cell table:style-name="TableCell178">
            <text:p text:style-name="P179">正取1名</text:p>
            <text:p text:style-name="P180">備取若干名</text:p>
          </table:table-cell>
        </table:table-row>
        <table:table-row table:style-name="TableRow181">
          <table:table-cell table:style-name="TableCell182">
            <text:p text:style-name="P183">專任輔導教師</text:p>
            <text:p text:style-name="P184"><text:span text:style-name="T185">(</text:span><text:span text:style-name="T186">國前署補助不佔員額之代理缺，代理年資不得晉級。學士薪級為</text:span><text:span text:style-name="T187">190</text:span><text:span text:style-name="T188">；碩士薪級為</text:span><text:span text:style-name="T189">245)</text:span></text:p>
          </table:table-cell>
          <table:table-cell table:style-name="TableCell190">
            <text:p text:style-name="P191">實際到職日期</text:p>
            <text:p text:style-name="P192"><text:span text:style-name="T193">至</text:span><text:span text:style-name="T194">113.07.31</text:span></text:p>
          </table:table-cell>
          <table:table-cell table:style-name="TableCell195">
            <text:p text:style-name="P196">正取1名</text:p>
            <text:p text:style-name="P197"><text:span text:style-name="T198">備取若干名</text:span></text:p>
          </table:table-cell>
        </table:table-row>
        <table:table-row table:style-name="TableRow199">
          <table:table-cell table:style-name="TableCell200">
            <text:p text:style-name="P201">代課書法教師</text:p>
            <text:p text:style-name="P202"><text:span text:style-name="T203">(</text:span><text:span text:style-name="T204">鐘點教師，每週</text:span><text:span text:style-name="T205">6</text:span><text:span text:style-name="T206">節</text:span><text:span text:style-name="T207">)</text:span></text:p>
          </table:table-cell>
          <table:table-cell table:style-name="TableCell208">
            <text:p text:style-name="P209">實際上課日期</text:p>
            <text:p text:style-name="P210"><text:span text:style-name="T211">至</text:span><text:span text:style-name="T212">113.06.30</text:span></text:p>
          </table:table-cell>
          <table:table-cell table:style-name="TableCell213">
            <text:p text:style-name="P214">正取1名</text:p>
            <text:p text:style-name="P215">備取若干名</text:p>
          </table:table-cell>
        </table:table-row>
        <table:table-row table:style-name="TableRow216">
          <table:table-cell table:style-name="TableCell217">
            <text:p text:style-name="P218">客語教學支援教師</text:p>
            <text:p text:style-name="P219"><text:span text:style-name="T220">(</text:span><text:span text:style-name="T221">鐘點教師，每週</text:span><text:span text:style-name="T222">5</text:span><text:span text:style-name="T223">節</text:span><text:span text:style-name="T224">)</text:span></text:p>
          </table:table-cell>
          <table:table-cell table:style-name="TableCell225">
            <text:p text:style-name="P226">實際上課日期</text:p>
            <text:p text:style-name="P227">至113.06.30</text:p>
          </table:table-cell>
          <table:table-cell table:style-name="TableCell228">
            <text:p text:style-name="P229">正取1名</text:p>
            <text:p text:style-name="P230"><text:span text:style-name="T231">備取若干名</text:span></text:p>
          </table:table-cell>
        </table:table-row>
        <table:table-row table:style-name="TableRow232">
          <table:table-cell table:style-name="TableCell233">
            <text:p text:style-name="P234">本土語暨新住民語教學支援教師</text:p>
            <text:p text:style-name="P235"><text:span text:style-name="T236">(</text:span><text:span text:style-name="T237">南排灣族語</text:span><text:span text:style-name="T238">、</text:span><text:span text:style-name="T239">阿美族語每週</text:span><text:span text:style-name="T240">1</text:span><text:span text:style-name="T241">節</text:span><text:span text:style-name="T242">)</text:span></text:p>
            <text:p text:style-name="P243"><text:span text:style-name="T244">(</text:span><text:span text:style-name="T245">越南語、馬來語每週</text:span><text:span text:style-name="T246">1</text:span><text:span text:style-name="T247">節</text:span><text:span text:style-name="T248">)</text:span></text:p>
          </table:table-cell>
          <table:table-cell table:style-name="TableCell249">
            <text:p text:style-name="P250">實際上課日期</text:p>
            <text:p text:style-name="P251">至113.06.30</text:p>
          </table:table-cell>
          <table:table-cell table:style-name="TableCell252">
            <text:p text:style-name="P253">正取各1名</text:p>
            <text:p text:style-name="P254">備取若干名</text:p>
          </table:table-cell>
        </table:table-row>
      </table:table>
      <text:list text:style-name="LFO7" text:continue-numbering="true">
        <text:list-item>
          <text:p text:style-name="P255">報到後依規定聘用後，如遇代理原因消失或有特殊狀況，代理教師即應無條件解除代理提前離職，不得以任何理由要求留用或補助；並遵守本校有關規定，不得異議。</text:p>
        </text:list-item>
        <text:list-item>
          <text:p text:style-name="P256">備取：本校教師甄選委員會得視需要另備取若干名，其備取名額由甄選委員會訂定。本次教師甄選後，同112學年度內，本校另有3個月以上代理教師缺額，得依序由備取者遞補之。</text:p>
        </text:list-item>
        <text:list-item>
          <text:p text:style-name="P257">凡經甄選錄取者，原則擔任錄取類科之教學，惟實際課務安排仍由校方考量現有教師專長、任教意願、學校課程發展及學生學習需求等因素予以排定。</text:p>
        </text:list-item>
      </text:list>
      <text:p text:style-name="P258"><text:span text:style-name="T259">四、報名日期：</text:span><text:span text:style-name="T260">詳見本簡章</text:span><text:span text:style-name="T261">第八條甄選</text:span><text:span text:style-name="T262">日程表報名日期</text:span><text:span text:style-name="T263">。</text:span><text:span text:style-name="T264">(</text:span><text:span text:style-name="T265">因本案為一次公告分次招考，故請報考人務必掌握學校成績錄取公告。如有從缺或尚有缺額，則會繼續招考報名</text:span><text:span text:style-name="T266">)</text:span></text:p>
      <text:p text:style-name="P267"><text:span text:style-name="T268">五、報名費用：</text:span><text:span text:style-name="T269">免費。</text:span></text:p>
      <text:soft-page-break/>
      <text:p text:style-name="P270"><text:span text:style-name="T271">六、報名方式：</text:span><text:span text:style-name="T272">檢同有關證件親自或委託報名（通訊報名不予受理）。</text:span></text:p>
      <text:p text:style-name="P273"/>
      <text:p text:style-name="P274"><text:span text:style-name="T275">七、應繳表件：</text:span><text:span text:style-name="T276">正本驗畢後發還，所有證件以</text:span><text:span text:style-name="T277">A4<text:s/></text:span><text:span text:style-name="T278">紙張影印，影本請以直式橫書方</text:span><text:span text:style-name="T279"><text:s text:c="14"/></text:span><text:span text:style-name="T280">式並依報名表順序，且影本須加註與正本相符並蓋私章。</text:span></text:p>
      <text:p text:style-name="P281"><text:span text:style-name="T282"><text:s text:c="3"/>(</text:span><text:span text:style-name="T283">一</text:span><text:span text:style-name="T284">)</text:span><text:span text:style-name="T285">報名表（最近</text:span><text:span text:style-name="T286">3</text:span><text:span text:style-name="T287">個月內</text:span><text:span text:style-name="T288">2</text:span><text:span text:style-name="T289">吋半身照片黏貼於報名表）</text:span></text:p>
      <text:p text:style-name="P290"><text:s text:c="3"/>(二)資格證件：</text:p>
      <text:p text:style-name="P291"><text:s text:c="7"/>1.繳交證件:</text:p>
      <text:p text:style-name="P292"><text:span text:style-name="T293"><text:s text:c="8"/>(1)</text:span><text:span text:style-name="T294">身份證正反面影本</text:span><text:span text:style-name="T295">1</text:span><text:span text:style-name="T296">份</text:span><text:span text:style-name="T297">。</text:span></text:p>
      <text:p text:style-name="P29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9"><text:span text:style-name="T300"><text:s text:c="8"/></text:span><text:span text:style-name="T301">(3)</text:span><text:span text:style-name="T302">修畢師資職前教育課程，取得合格師資證明書。</text:span></text:p>
      <text:p text:style-name="P303"><text:s text:c="8"/>(4)報名表、自傳、切結書各1份。</text:p>
      <text:p text:style-name="P304"><text:s text:c="8"/>(5)役畢或免役證明。(男性)</text:p>
      <text:p text:style-name="P305"><text:s text:c="8"/>(6)教學演示之教案5份。</text:p>
      <text:p text:style-name="P306"><text:span text:style-name="T307">八、甄選</text:span><text:span text:style-name="T308">日程表</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報名日期</text:p>
          </table:table-cell>
          <table:table-cell table:style-name="TableCell321">
            <text:p text:style-name="P322"><text:span text:style-name="T323">甄選日期</text:span></text:p>
          </table:table-cell>
          <table:table-cell table:style-name="TableCell324">
            <text:p text:style-name="P325"><text:span text:style-name="T326">公告日期</text:span></text:p>
          </table:table-cell>
          <table:table-cell table:style-name="TableCell327">
            <text:p text:style-name="P328"><text:span text:style-name="T329">報到</text:span></text:p>
          </table:table-cell>
        </table:table-row>
        <table:table-row table:style-name="TableRow330">
          <table:table-cell table:style-name="TableCell331">
            <text:p text:style-name="P332"><text:span text:style-name="T333">第</text:span><text:span text:style-name="T334">1</text:span><text:span text:style-name="T335">次</text:span></text:p>
          </table:table-cell>
          <table:table-cell table:style-name="TableCell336">
            <text:p text:style-name="P337"><text:span text:style-name="T338">112</text:span><text:span text:style-name="T339">年</text:span><text:span text:style-name="T340">6</text:span><text:span text:style-name="T341">月</text:span><text:span text:style-name="T342">16</text:span><text:span text:style-name="T343">日</text:span></text:p>
          </table:table-cell>
          <table:table-cell table:style-name="TableCell344">
            <text:p text:style-name="P345"><text:span text:style-name="T346">112</text:span><text:span text:style-name="T347">年</text:span><text:span text:style-name="T348">6</text:span><text:span text:style-name="T349">月</text:span><text:span text:style-name="T350">19</text:span><text:span text:style-name="T351">日</text:span></text:p>
          </table:table-cell>
          <table:table-cell table:style-name="TableCell352">
            <text:p text:style-name="P353"><text:span text:style-name="T354">112</text:span><text:span text:style-name="T355">年</text:span><text:span text:style-name="T356">6</text:span><text:span text:style-name="T357">月</text:span><text:span text:style-name="T358">19</text:span><text:span text:style-name="T359">日</text:span></text:p>
          </table:table-cell>
          <table:table-cell table:style-name="TableCell360">
            <text:p text:style-name="P361">112年6月20日</text:p>
          </table:table-cell>
        </table:table-row>
        <table:table-row table:style-name="TableRow362">
          <table:table-cell table:style-name="TableCell363">
            <text:p text:style-name="P364"><text:span text:style-name="T365">第</text:span><text:span text:style-name="T366">2</text:span><text:span text:style-name="T367">次</text:span></text:p>
          </table:table-cell>
          <table:table-cell table:style-name="TableCell368">
            <text:p text:style-name="P369"><text:span text:style-name="T370">112</text:span><text:span text:style-name="T371">年</text:span><text:span text:style-name="T372">6</text:span><text:span text:style-name="T373">月</text:span><text:span text:style-name="T374">20</text:span><text:span text:style-name="T375">日</text:span></text:p>
          </table:table-cell>
          <table:table-cell table:style-name="TableCell376">
            <text:p text:style-name="P377"><text:span text:style-name="T378">112</text:span><text:span text:style-name="T379">年</text:span><text:span text:style-name="T380">6</text:span><text:span text:style-name="T381">月</text:span><text:span text:style-name="T382">21</text:span><text:span text:style-name="T383">日</text:span></text:p>
          </table:table-cell>
          <table:table-cell table:style-name="TableCell384">
            <text:p text:style-name="P385"><text:span text:style-name="T386">112</text:span><text:span text:style-name="T387">年</text:span><text:span text:style-name="T388">6</text:span><text:span text:style-name="T389">月</text:span><text:span text:style-name="T390">21</text:span><text:span text:style-name="T391">日</text:span></text:p>
          </table:table-cell>
          <table:table-cell table:style-name="TableCell392">
            <text:p text:style-name="P393">112年6月26日</text:p>
          </table:table-cell>
        </table:table-row>
        <table:table-row table:style-name="TableRow394">
          <table:table-cell table:style-name="TableCell395">
            <text:p text:style-name="P396"><text:span text:style-name="T397">第</text:span><text:span text:style-name="T398">3</text:span><text:span text:style-name="T399">次</text:span></text:p>
          </table:table-cell>
          <table:table-cell table:style-name="TableCell400">
            <text:p text:style-name="P401"><text:span text:style-name="T402">112</text:span><text:span text:style-name="T403">年</text:span><text:span text:style-name="T404">6</text:span><text:span text:style-name="T405">月</text:span><text:span text:style-name="T406">26</text:span><text:span text:style-name="T407">日</text:span></text:p>
          </table:table-cell>
          <table:table-cell table:style-name="TableCell408">
            <text:p text:style-name="P409"><text:span text:style-name="T410">112</text:span><text:span text:style-name="T411">年</text:span><text:span text:style-name="T412">6</text:span><text:span text:style-name="T413">月</text:span><text:span text:style-name="T414">27</text:span><text:span text:style-name="T415">日</text:span></text:p>
          </table:table-cell>
          <table:table-cell table:style-name="TableCell416">
            <text:p text:style-name="P417"><text:span text:style-name="T418">112</text:span><text:span text:style-name="T419">年</text:span><text:span text:style-name="T420">6</text:span><text:span text:style-name="T421">月</text:span><text:span text:style-name="T422">27</text:span><text:span text:style-name="T423">日</text:span></text:p>
          </table:table-cell>
          <table:table-cell table:style-name="TableCell424">
            <text:p text:style-name="P425">112年6月28日</text:p>
          </table:table-cell>
        </table:table-row>
        <table:table-row table:style-name="TableRow426">
          <table:table-cell table:style-name="TableCell427">
            <text:p text:style-name="P428">第4次</text:p>
          </table:table-cell>
          <table:table-cell table:style-name="TableCell429">
            <text:p text:style-name="P430">112年6月28日</text:p>
          </table:table-cell>
          <table:table-cell table:style-name="TableCell431">
            <text:p text:style-name="P432">112年6月29日</text:p>
          </table:table-cell>
          <table:table-cell table:style-name="TableCell433">
            <text:p text:style-name="P434">112年6月29日</text:p>
          </table:table-cell>
          <table:table-cell table:style-name="TableCell435">
            <text:p text:style-name="P436">112年6月30日</text:p>
          </table:table-cell>
        </table:table-row>
        <table:table-row table:style-name="TableRow437">
          <table:table-cell table:style-name="TableCell438">
            <text:p text:style-name="P439">第5次</text:p>
          </table:table-cell>
          <table:table-cell table:style-name="TableCell440">
            <text:p text:style-name="P441">112年7月3日</text:p>
          </table:table-cell>
          <table:table-cell table:style-name="TableCell442">
            <text:p text:style-name="P443">112年7月4日</text:p>
          </table:table-cell>
          <table:table-cell table:style-name="TableCell444">
            <text:p text:style-name="P445">112年7月4日</text:p>
          </table:table-cell>
          <table:table-cell table:style-name="TableCell446">
            <text:p text:style-name="P447">112年7月5日</text:p>
          </table:table-cell>
        </table:table-row>
        <table:table-row table:style-name="TableRow448">
          <table:table-cell table:style-name="TableCell449">
            <text:p text:style-name="P450">第6次</text:p>
          </table:table-cell>
          <table:table-cell table:style-name="TableCell451">
            <text:p text:style-name="P452">112年7月5日</text:p>
          </table:table-cell>
          <table:table-cell table:style-name="TableCell453">
            <text:p text:style-name="P454">112年7月6日</text:p>
          </table:table-cell>
          <table:table-cell table:style-name="TableCell455">
            <text:p text:style-name="P456">112年7月6日</text:p>
          </table:table-cell>
          <table:table-cell table:style-name="TableCell457">
            <text:p text:style-name="P458">112年7月7日</text:p>
          </table:table-cell>
        </table:table-row>
        <table:table-row table:style-name="TableRow459">
          <table:table-cell table:style-name="TableCell460">
            <text:p text:style-name="P461">備註</text:p>
          </table:table-cell>
          <table:table-cell table:style-name="TableCell462">
            <text:p text:style-name="P463">1.上午9時至11時</text:p>
            <text:p text:style-name="P464">報名地點：本校1F<text:s/>辦公室</text:p>
            <text:p text:style-name="P465">2.無人報名或甄試結果無人錄取時，於本校網站公告進行次項甄試作業。</text:p>
            <text:p text:style-name="P466">3.招聘教師錄取名額額滿後即停止次項教師甄選作業。</text:p>
          </table:table-cell>
          <table:table-cell table:style-name="TableCell467">
            <text:p text:style-name="P468">1.下午13時30分前完成報到（逾時者以棄權論，不得要求入場應試）。</text:p>
            <text:p text:style-name="P469">2.報到地點：本校1F辦公室，下午2時進行甄選，先教學演示後口試。</text:p>
            <text:p text:style-name="P470">3.甄選地點：本校各場地。</text:p>
          </table:table-cell>
          <table:table-cell table:style-name="TableCell471">
            <text:p text:style-name="P472">1.採網路公告方式，於本校網站公告正取、備取名單。</text:p>
            <text:p text:style-name="P473">2.當日20時前公告於實小校網。請應試者請自行上網查詢，不得以未收到通知單為由提出異議。</text:p>
          </table:table-cell>
          <table:table-cell table:style-name="TableCell474">
            <text:p text:style-name="P475">1.上午9時至10時至本校1F辦公室辦理報到。</text:p>
            <text:p text:style-name="P476">2.正取人員未依限報到者，取消錄取資格，並由備取人員依序遞補。</text:p>
          </table:table-cell>
        </table:table-row>
      </table:table>
      <text:p text:style-name="P477">*若代理教師甄選至第6次仍有名額，則持續公告至錄取名額額滿為止。</text:p>
      <text:p text:style-name="P478"/>
      <text:p text:style-name="P479">九、甄選方式:</text:p>
      <text:list text:style-name="LFO8" text:continue-numbering="true">
        <text:list-item>
          <text:p text:style-name="P480">資格審查：就報名資料進行資格審核，審核通過後參加複試。</text:p>
        </text:list-item>
        <text:list-item>
          <text:p text:style-name="P481"><text:span text:style-name="T482">甄試：</text:span><text:span text:style-name="T483">請甄選者先進行</text:span><text:span text:style-name="T484">15</text:span><text:span text:style-name="T485">分鐘演示後口試</text:span><text:span text:style-name="T486">10</text:span><text:span text:style-name="T487">分鐘。</text:span><text:span text:style-name="T488">成績計算為教學演示</text:span><text:span text:style-name="T489">50</text:span><text:span text:style-name="T490">％、口試</text:span><text:span text:style-name="T491">50</text:span><text:span text:style-name="T492">％，正、備取總分相同時，依序以教學演示、口試成績高分者優先錄取。甄試內容如下</text:span><text:span text:style-name="T493">:</text:span></text:p>
        </text:list-item>
      </text:list>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職缺類別</text:p>
          </table:table-cell>
          <table:table-cell table:style-name="TableCell501">
            <text:p text:style-name="P502">演示內容</text:p>
          </table:table-cell>
          <table:table-cell table:style-name="TableCell503">
            <text:p text:style-name="P504">口試</text:p>
          </table:table-cell>
        </table:table-row>
        <table:table-row table:style-name="TableRow505">
          <table:table-cell table:style-name="TableCell506">
            <text:p text:style-name="P507">代理教師</text:p>
            <text:p text:style-name="P508">兼組長</text:p>
          </table:table-cell>
          <table:table-cell table:style-name="TableCell509">
            <text:p text:style-name="P510"><text:span text:style-name="T511">高年級體育、音樂教學</text:span><text:span text:style-name="T512">，主題自訂。</text:span></text:p>
            <text:p text:style-name="P513">(符合12年國教核心素養指標)</text:p>
          </table:table-cell>
          <table:table-cell table:style-name="TableCell514" table:number-rows-spanned="2">
            <text:p text:style-name="P515">個人教育理念、教學知能、班級經營、生涯規畫…等，當場即席回答</text:p>
          </table:table-cell>
        </table:table-row>
        <table:table-row table:style-name="TableRow516">
          <table:table-cell table:style-name="TableCell517">
            <text:p text:style-name="P518">代理教師</text:p>
            <text:p text:style-name="P519"><text:span text:style-name="T520">兼導師</text:span></text:p>
          </table:table-cell>
          <table:table-cell table:style-name="TableCell521">
            <text:p text:style-name="P522"><text:span text:style-name="T523">三年級國語</text:span><text:span text:style-name="T524">(</text:span><text:span text:style-name="T525">翰林</text:span><text:span text:style-name="T526">)</text:span><text:span text:style-name="T527">、數學</text:span><text:span text:style-name="T528">(</text:span><text:span text:style-name="T529">康軒</text:span><text:span text:style-name="T530">)</text:span></text:p>
          </table:table-cell>
          <table:covered-table-cell>
            <text:p text:style-name="P531"/>
          </table:covered-table-cell>
        </table:table-row>
        <table:table-row table:style-name="TableRow532">
          <table:table-cell table:style-name="TableCell533">
            <text:p text:style-name="P534">系統管理師</text:p>
            <text:p text:style-name="P535">(代理教師)</text:p>
          </table:table-cell>
          <table:table-cell table:style-name="TableCell536">
            <text:p text:style-name="P537">教學演示之教材範圍:影片剪輯、程式設計、平板教學…等。</text:p>
            <text:p text:style-name="P538">(符合12年國教核心素養指標)</text:p>
          </table:table-cell>
          <table:table-cell table:style-name="TableCell539">
            <text:p text:style-name="P540">資訊素養專業、教學知能、班級經營…等，當場即席回答。</text:p>
          </table:table-cell>
        </table:table-row>
        <table:table-row table:style-name="TableRow541">
          <table:table-cell table:style-name="TableCell542">
            <text:p text:style-name="P543">專任</text:p>
            <text:p text:style-name="P544">輔導教師</text:p>
            <text:p text:style-name="P545">(代理教師)</text:p>
          </table:table-cell>
          <table:table-cell table:style-name="TableCell546">
            <text:p text:style-name="P547"><text:span text:style-name="T548">諮商演練</text:span><text:span text:style-name="T549">:</text:span><text:span text:style-name="T550">自行設計諮商演練情境，內容需包含</text:span><text:span text:style-name="T551">:</text:span><text:span text:style-name="T552">「個案演練」和「危機情境演練」，</text:span><text:span text:style-name="T553">3</text:span><text:span text:style-name="T554">分鐘說明準備及</text:span><text:span text:style-name="T555">12</text:span><text:span text:style-name="T556">分鐘演練</text:span><text:span text:style-name="T557">。</text:span></text:p>
          </table:table-cell>
          <table:table-cell table:style-name="TableCell558">
            <text:p text:style-name="P559"><text:span text:style-name="T560">內容包括輔導與諮商、專業知能、教育理念、表達能力、儀容舉止、行政工作管理等</text:span></text:p>
          </table:table-cell>
        </table:table-row>
        <table:table-row table:style-name="TableRow561">
          <table:table-cell table:style-name="TableCell562">
            <text:p text:style-name="P563"><text:span text:style-name="T564">鐘點代課書法</text:span><text:span text:style-name="T565">/</text:span><text:span text:style-name="T566">母語教學支援教師甄選</text:span></text:p>
          </table:table-cell>
          <table:table-cell table:style-name="TableCell567" table:number-columns-spanned="2">
            <text:p text:style-name="P568">口試(100％):就個人教育理念、教學知能、班級經營、生涯規畫…等，當場即席回答，口試時間以10分鐘為原則。</text:p>
          </table:table-cell>
          <table:covered-table-cell/>
        </table:table-row>
      </table:table>
      <text:p text:style-name="P569"/>
      <text:p text:style-name="P570"><text:span text:style-name="T571">十、成績計算：</text:span><text:span text:style-name="T572">以第九點甄試方式之甄試成績為錄取依據。</text:span><text:span text:style-name="T573">總成績未達最低錄取標準（</text:span><text:span text:style-name="T574">80</text:span><text:span text:style-name="T575">分）者，不予錄取。達</text:span><text:span text:style-name="T576">80</text:span><text:span text:style-name="T577">分以上者，依總分轉序位法排序，按報考項目依排序錄取。</text:span><text:span text:style-name="T578">本校得視甄選成績，採不足額錄取或備取若干名</text:span><text:span text:style-name="T579">。</text:span><text:span text:style-name="T580">若有錄取者未依規定時間完成報到時，或增額代理教師，由本校通知備取人員依序遞補。</text:span></text:p>
      <text:p text:style-name="P581"/>
      <text:p text:style-name="P582">十一、附則：</text:p>
      <text:list text:style-name="LFO9" text:continue-numbering="true">
        <text:list-item>
          <text:p text:style-name="P583">持國外學歷報考者，報名時需繳驗下列證件，始得依規定受理報名：</text:p>
        </text:list-item>
      </text:list>
      <text:list text:style-name="LFO10" text:continue-numbering="true">
        <text:list-item>
          <text:p text:style-name="P584">國外學歷證件及歷年成績單正本、影本各一份，並出具經公證之中譯本。</text:p>
        </text:list-item>
        <text:list-item>
          <text:p text:style-name="P585">國內最高學歷畢業證明書正本及影本各一份。<text:s/></text:p>
        </text:list-item>
        <text:list-item>
          <text:p text:style-name="P586">內政部入出國及移民署出具之出入境日期、紀錄暨護照影印本。<text:s/></text:p>
        </text:list-item>
        <text:list-item>
          <text:p text:style-name="P587"><text:span text:style-name="T588">具國外學歷者，應持我國核發符合任教階段及類別之</text:span><text:span text:style-name="T589">教師</text:span><text:span text:style-name="T590">證書，或經各</text:span><text:span text:style-name="T591">縣</text:span><text:span text:style-name="T592">（市）政府審查通過證明書始能報名。所持國外學歷證件經查證不符「大學辦理國外學歷採認辦法」規定者，或不具擔任國小</text:span><text:span text:style-name="T593">教師</text:span><text:span text:style-name="T594">資格者</text:span><text:span text:style-name="T595">，</text:span><text:soft-page-break/><text:span text:style-name="T596">應依「教育人員任用條例施行細則」第</text:span><text:span text:style-name="T597">19</text:span><text:span text:style-name="T598">條之規定，取消其錄取資格，並予解聘。</text:span></text:p>
        </text:list-item>
      </text:list>
      <text:list text:style-name="LFO9" text:continue-numbering="true">
        <text:list-item>
          <text:p text:style-name="P599">凡持有國外學歷證明者，需繳驗駐外單位查證學歷屬實文件及主管教育行政機關認定具有國民小學教師之證明文件始得報名，並不得以切結方式要求事後補送證明文件。</text:p>
        </text:list-item>
        <text:list-item>
          <text:p text:style-name="P600"><text:span text:style-name="T601">須未具雙重國籍或多重國籍之中華民國國籍國民</text:span><text:span text:style-name="T602">(</text:span><text:span text:style-name="T603">大陸地區人民來臺定居設籍未滿</text:span><text:span text:style-name="T604">10</text:span><text:span text:style-name="T605">年者，不得報名</text:span><text:span text:style-name="T606">)</text:span><text:span text:style-name="T607">，應取得合格教師證書且證書尚在有效期間。</text:span></text:p>
        </text:list-item>
        <text:list-item>
          <text:p text:style-name="P608">依規定聘用後，如遇代理原因消失，或有特殊狀況，代理教師即應無條件解除代理提前離職，不得以任何理由要求留用或補助；並遵守本校有關規定，不得異議。</text:p>
        </text:list-item>
        <text:list-item>
          <text:p text:style-name="P609"><text:span text:style-name="T610">為兼顧應屆實習教師於申辦教師證書期間報名參加本校教師甄選之需要，得檢附實習教師證書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text:span text:style-name="T618">為兼顧當年度教師資格檢定考試應試者於申辦教師證書期間報名參加本校教師甄選之需要，得檢附檢定考試及格成績通知單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甄選合格聘用後，於教學期間發生教學不良情形者，經本校教評會決議，得逕行解除聘任，受聘人員不得提出異議。</text:p>
        </text:list-item>
        <text:list-item>
          <text:p text:style-name="P626">經甄選合格錄取報到後，不得再至他校應聘。經由學校指派兼任職務者，不得以任何理由推辭，否則取消資格。</text:p>
        </text:list-item>
        <text:list-item>
          <text:p text:style-name="P627">繳驗之各種文件，如有偽造或不實者，取消其甄選及錄取資格，法律責任由應試者自行負責。</text:p>
        </text:list-item>
        <text:list-item>
          <text:p text:style-name="P628"><text:span text:style-name="T62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0"><text:span text:style-name="T631">本次備取代理</text:span><text:span text:style-name="T632">(</text:span><text:span text:style-name="T633">課</text:span><text:span text:style-name="T634">)</text:span><text:span text:style-name="T635">教師列冊候用，嗣後於</text:span><text:span text:style-name="T636">112</text:span><text:span text:style-name="T637">學年度同一教育階、科（類）</text:span><text:span text:style-name="T638">3</text:span><text:span text:style-name="T639">個月以上代理</text:span><text:span text:style-name="T640">(</text:span><text:span text:style-name="T641">課</text:span><text:span text:style-name="T642">)</text:span><text:span text:style-name="T643">教師缺額，得依序聘任該等備取人員遞補之。</text:span></text:p>
        </text:list-item>
        <text:list-item>
          <text:p text:style-name="P644"><text:span text:style-name="T645">代理教師錄取後之實際授課內容，學校得依推動校務實際需要做安排或調整。</text:span></text:p>
        </text:list-item>
        <text:list-item>
          <text:p text:style-name="P646">參加甄選者人選條件未能符合學校之要求時，經甄選委員會及教評會同意，得不予錄取。</text:p>
        </text:list-item>
        <text:list-item>
          <text:p text:style-name="P647">如與本校教師評審委員及甄選委員本人及配偶有三等親關係，應試時應主動提出請委員迴避擔任口試、試教評分委員。</text:p>
        </text:list-item>
      </text:list>
      <text:p text:style-name="P648"><text:span text:style-name="T649">十二、</text:span><text:span text:style-name="T650">本簡章經本校教師評審委員會審議通過，陳校長核定後實施；如有未盡之事宜，悉依相關規定辦理並隨時補充之，如有補充事項將公布於本校網站。</text:span></text:p>
      <text:p text:style-name="P651"/>
      <text:p text:style-name="P652"/>
      <text:p text:style-name="P653"/>
      <text:p text:style-name="P654"/>
      <text:p text:style-name="P655">中華民國112年6月5日</text:p>
      <text:soft-page-break/>
      <text:p text:style-name="P656">國立政治大學附設實驗國民小學112學年度</text:p>
      <text:p text:style-name="P657"><text:span text:style-name="T658">代理教師及鐘點代課教師</text:span><text:span text:style-name="T659">甄選</text:span><text:span text:style-name="T660">報名表</text:span></text:p>
      <text:p text:style-name="P661">一、個人基本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　片</text:p>
          </table:table-cell>
          <table:covered-table-cell/>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2">
            <text:p text:style-name="P680">出生年月日</text:p>
          </table:table-cell>
          <table:covered-table-cell/>
          <table:table-cell table:style-name="TableCell681" table:number-columns-spanned="2">
            <text:p text:style-name="P682">年<text:s text:c="4"/>月<text:s text:c="3"/>日</text:p>
          </table:table-cell>
          <table:covered-table-cell/>
        </table:table-row>
        <table:table-row table:style-name="TableRow683">
          <table:covered-table-cell>
            <text:p text:style-name="P684"/>
          </table:covered-table-cell>
          <table:covered-table-cell/>
          <table:table-cell table:style-name="TableCell685">
            <text:p text:style-name="P686">性別</text:p>
          </table:table-cell>
          <table:table-cell table:style-name="TableCell687" table:number-columns-spanned="2">
            <text:p text:style-name="P688"><text:span text:style-name="T689">□</text:span><text:span text:style-name="T690">男</text:span><text:span text:style-name="T691"><text:s text:c="6"/>□</text:span><text:span text:style-name="T692">女</text:span></text:p>
          </table:table-cell>
          <table:covered-table-cell/>
          <table:table-cell table:style-name="TableCell693" table:number-columns-spanned="2">
            <text:p text:style-name="P694">身分證字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ext:p text:style-name="P700">現職</text:p>
          </table:table-cell>
          <table:table-cell table:style-name="TableCell701" table:number-columns-spanned="2">
            <text:p text:style-name="P702"/>
          </table:table-cell>
          <table:covered-table-cell/>
          <table:table-cell table:style-name="TableCell703" table:number-columns-spanned="2">
            <text:p text:style-name="P704"><text:span text:style-name="T705">認證證書字號</text:span></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ext:p text:style-name="P711">通訊處</text:p>
          </table:table-cell>
          <table:table-cell table:style-name="TableCell712" table:number-columns-spanned="2">
            <text:p text:style-name="P713"/>
          </table:table-cell>
          <table:covered-table-cell/>
          <table:table-cell table:style-name="TableCell714" table:number-columns-spanned="2">
            <text:p text:style-name="P715">聯絡電話</text:p>
          </table:table-cell>
          <table:covered-table-cell/>
          <table:table-cell table:style-name="TableCell716" table:number-columns-spanned="2">
            <text:p text:style-name="P717">（O）</text:p>
            <text:p text:style-name="P718">（H）</text:p>
            <text:p text:style-name="P719">手機</text:p>
            <text:p text:style-name="P720"><text:span text:style-name="T721">E-MAIL</text:span><text:span text:style-name="T722">：</text:span></text:p>
          </table:table-cell>
          <table:covered-table-cell/>
        </table:table-row>
        <table:table-row table:style-name="TableRow723">
          <table:table-cell table:style-name="TableCell724">
            <text:p text:style-name="P725">報名類別</text:p>
          </table:table-cell>
          <table:table-cell table:style-name="TableCell726" table:number-columns-spanned="8">
            <text:p text:style-name="P727"><text:span text:style-name="T728">□</text:span><text:span text:style-name="T729">代理教師兼組長</text:span><text:span text:style-name="T730"><text:s text:c="3"/></text:span><text:span text:style-name="T731"><text:s text:c="4"/></text:span><text:span text:style-name="T732">□</text:span><text:span text:style-name="T733">代理教師兼導師</text:span><text:span text:style-name="T734"><text:s text:c="5"/></text:span><text:span text:style-name="T735"><text:s text:c="5"/></text:span><text:span text:style-name="T736">□</text:span><text:span text:style-name="T737">系統管理師</text:span><text:span text:style-name="T738"><text:s text:c="3"/></text:span><text:span text:style-name="T739"><text:s text:c="7"/></text:span></text:p>
            <text:p text:style-name="P740"><text:span text:style-name="T741">□</text:span><text:span text:style-name="T742">專任輔導教師</text:span><text:span text:style-name="T743"><text:s text:c="10"/></text:span><text:span text:style-name="T744"><text:s/></text:span><text:span text:style-name="T745">□</text:span><text:span text:style-name="T746">代課書法教師</text:span><text:span text:style-name="T747"><text:s text:c="2"/></text:span><text:span text:style-name="T748"><text:s text:c="10"/></text:span></text:p>
            <text:p text:style-name="P749"><text:span text:style-name="T750">□</text:span><text:span text:style-name="T751">教學支援教師</text:span><text:span text:style-name="T752"><text:s/>(<text:s/></text:span><text:span text:style-name="T753">□</text:span><text:span text:style-name="T754">客語</text:span><text:span text:style-name="T755"><text:s/></text:span><text:span text:style-name="T756">□</text:span><text:span text:style-name="T757">南排灣族語</text:span><text:span text:style-name="T758"><text:s/></text:span><text:span text:style-name="T759">□</text:span><text:span text:style-name="T760">阿美族語</text:span><text:span text:style-name="T761"><text:s/></text:span><text:span text:style-name="T762">□</text:span><text:span text:style-name="T763">越南語</text:span><text:span text:style-name="T764"><text:s/></text:span><text:span text:style-name="T765">□</text:span><text:span text:style-name="T766">馬來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2</text:span><text:span text:style-name="T874">學年度</text:span></text:p>
      <text:p text:style-name="P875"><text:span text:style-name="T876">代理教師及鐘點代課教師教師</text:span><text:span text:style-name="T877">甄選簡要自傳</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性別</text:p>
          </table:table-cell>
          <table:table-cell table:style-name="TableCell892">
            <text:p text:style-name="P893"/>
          </table:table-cell>
          <table:table-cell table:style-name="TableCell894">
            <text:p text:style-name="P895">出生日期</text:p>
          </table:table-cell>
          <table:table-cell table:style-name="TableCell896">
            <text:p text:style-name="P897"/>
          </table:table-cell>
        </table:table-row>
        <table:table-row table:style-name="TableRow898">
          <table:table-cell table:style-name="TableCell899">
            <text:p text:style-name="P900">簡要自述</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教學（服務）經歷與職務</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教育理念（含個人成長經歷對教學理念的影響）</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個人發展規畫與教學期望</text:p>
          </table:table-cell>
          <table:table-cell table:style-name="TableCell917" table:number-columns-spanned="5">
            <text:p text:style-name="P918"/>
          </table:table-cell>
          <table:covered-table-cell/>
          <table:covered-table-cell/>
          <table:covered-table-cell/>
          <table:covered-table-cell/>
        </table:table-row>
      </table:table>
      <text:p text:style-name="P919"/>
      <text:p text:style-name="P920">切結書</text:p>
      <text:p text:style-name="P921"/>
      <text:p text:style-name="P922"><text:span text:style-name="T923">本人確未有「教師法」第</text:span><text:span text:style-name="T924">19</text:span><text:span text:style-name="T925">條各款或教育人員任用條例第</text:span><text:span text:style-name="T926">31</text:span><text:span text:style-name="T927">條及第</text:span><text:span text:style-name="T928">33</text:span><text:span text:style-name="T929">條規定不得報考之情事，若有違反，或有不實情事者，願負法律及契約責任，特立切結書為證。</text:span></text:p>
      <text:p text:style-name="P930"/>
      <text:p text:style-name="P931"><text:s text:c="8"/>此致</text:p>
      <text:p text:style-name="P932"><text:span text:style-name="T933">國立政治大學附設實驗國民小學</text:span></text:p>
      <text:p text:style-name="P934"/>
      <text:p text:style-name="P935">立切結書人：</text:p>
      <text:p text:style-name="P936"><text:s text:c="36"/>身分證字號：</text:p>
      <text:p text:style-name="P937"><text:s text:c="36"/>通<text:s text:c="3"/>訊<text:s text:c="2"/>處：</text:p>
      <text:p text:style-name="P938"><text:s text:c="36"/>電<text:s text:c="7"/>話：</text:p>
      <text:p text:style-name="P939"/>
      <text:p text:style-name="P940"/>
      <text:p text:style-name="P941"/>
      <text:p text:style-name="P942">中華民國112年<text:s text:c="2"/>月<text:s text:c="2"/>日</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7-04T07:11:00Z</dc:date>
    <meta:print-date>2023-06-02T03:28:00Z</meta:print-date>
    <meta:template xlink:href="Normal" xlink:type="simple"/>
    <meta:editing-cycles>3</meta:editing-cycles>
    <meta:editing-duration>PT120S</meta:editing-duration>
    <meta:document-statistic meta:page-count="8" meta:paragraph-count="11" meta:word-count="843" meta:character-count="5642" meta:row-count="40" meta:non-whitespace-character-count="4810"/>
  </office:meta>
</office:document-meta>
</file>