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 fo:margin-top="0.4166in" fo:line-height="150%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" style:parent-style-name="Textbody" style:family="paragraph">
      <style:paragraph-properties fo:text-align="center" fo:line-height="150%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letter-spacing="-0.0069in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letter-spacing="-0.0069in" style:letter-kerning="false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letter-spacing="-0.0069in" fo:font-size="16pt" style:font-size-asian="16pt" style:font-size-complex="16pt"/>
    </style:style>
    <style:style style:name="P7" style:parent-style-name="Textbody" style:family="paragraph">
      <style:paragraph-properties fo:line-height="150%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P9" style:parent-style-name="Textbody" style:family="paragraph">
      <style:paragraph-properties style:snap-to-layout-grid="false" fo:text-align="justify" fo:line-height="150%" fo:text-indent="0.3333in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P14" style:parent-style-name="Textbody" style:family="paragraph">
      <style:paragraph-properties style:snap-to-layout-grid="false" fo:text-align="justify" fo:line-height="150%" fo:text-indent="0.3333in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P18" style:parent-style-name="Textbody" style:family="paragraph">
      <style:paragraph-properties fo:text-align="justify" fo:line-height="150%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P20" style:parent-style-name="Textbody" style:family="paragraph">
      <style:paragraph-properties fo:text-align="justify" fo:line-height="150%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P24" style:parent-style-name="Textbody" style:family="paragraph">
      <style:paragraph-properties fo:text-align="justify" fo:line-height="150%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P36" style:parent-style-name="Textbody" style:family="paragraph">
      <style:paragraph-properties fo:text-align="justify" fo:line-height="150%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P38" style:parent-style-name="Textbody" style:family="paragraph">
      <style:paragraph-properties fo:text-align="justify" fo:line-height="150%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ableColumn43" style:family="table-column">
      <style:table-column-properties style:column-width="0.95in" style:use-optimal-column-width="false"/>
    </style:style>
    <style:style style:name="TableColumn44" style:family="table-column">
      <style:table-column-properties style:column-width="3.8875in" style:use-optimal-column-width="false"/>
    </style:style>
    <style:style style:name="Table42" style:family="table">
      <style:table-properties style:width="4.8375in" fo:margin-left="0in" table:align="center"/>
    </style:style>
    <style:style style:name="TableRow45" style:family="table-row">
      <style:table-row-properties style:min-row-height="0.3347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text-align="center" fo:margin-top="0.1388in" fo:margin-bottom="0.1388in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text-align="center" fo:margin-top="0.1388in" fo:margin-bottom="0.1388in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ableRow52" style:family="table-row">
      <style:table-row-properties style:min-row-height="0.4833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fo:text-align="center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56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fo:text-align="justify"/>
    </style:style>
    <style:style style:name="T59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ableRow60" style:family="table-row">
      <style:table-row-properties style:min-row-height="0.4937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text-align="center"/>
    </style:style>
    <style:style style:name="T63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64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Textbody" style:family="paragraph">
      <style:paragraph-properties fo:text-align="justify"/>
    </style:style>
    <style:style style:name="T67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68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69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P70" style:parent-style-name="Textbody" style:family="paragraph">
      <style:paragraph-properties fo:text-align="justify"/>
    </style:style>
    <style:style style:name="T71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72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73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ableRow74" style:family="table-row">
      <style:table-row-properties style:min-row-height="0.4937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fo:text-align="center"/>
    </style:style>
    <style:style style:name="T77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78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fo:text-align="justify"/>
    </style:style>
    <style:style style:name="T81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P82" style:parent-style-name="Textbody" style:family="paragraph">
      <style:paragraph-properties fo:text-align="justify" fo:margin-top="0.1388in" fo:line-height="150%" fo:margin-left="1.1666in" fo:text-indent="-1.1666in">
        <style:tab-stops/>
      </style:paragraph-properties>
    </style:style>
    <style:style style:name="T83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P85" style:parent-style-name="Textbody" style:family="paragraph">
      <style:paragraph-properties style:snap-to-layout-grid="false" fo:text-align="justify" fo:line-height="150%"/>
    </style:style>
    <style:style style:name="T86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87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88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89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90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91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92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93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94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P95" style:parent-style-name="Textbody" style:family="paragraph">
      <style:paragraph-properties fo:text-align="justify" fo:text-indent="1.3625in"/>
    </style:style>
    <style:style style:name="T9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fo:background-color="#FFFFFF"/>
    </style:style>
    <style:style style:name="T9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9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9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0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fo:background-color="#FFFFFF"/>
    </style:style>
    <style:style style:name="P101" style:parent-style-name="Textbody" style:family="paragraph">
      <style:paragraph-properties fo:break-before="page" fo:text-align="justify" fo:text-indent="1.3625in"/>
    </style:style>
    <style:style style:name="T102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 fo:background-color="#FFFFFF"/>
    </style:style>
    <style:style style:name="TableColumn104" style:family="table-column">
      <style:table-column-properties style:column-width="1.4986in" style:use-optimal-column-width="false"/>
    </style:style>
    <style:style style:name="TableColumn105" style:family="table-column">
      <style:table-column-properties style:column-width="2.2437in" style:use-optimal-column-width="false"/>
    </style:style>
    <style:style style:name="TableColumn106" style:family="table-column">
      <style:table-column-properties style:column-width="1.3194in" style:use-optimal-column-width="false"/>
    </style:style>
    <style:style style:name="TableColumn107" style:family="table-column">
      <style:table-column-properties style:column-width="1.8173in" style:use-optimal-column-width="false"/>
    </style:style>
    <style:style style:name="Table103" style:family="table">
      <style:table-properties style:width="6.8791in" style:rel-width="100%" fo:margin-left="0in" table:align="center"/>
    </style:style>
    <style:style style:name="TableRow108" style:family="table-row">
      <style:table-row-properties style:min-row-height="0.3854in" style:use-optimal-row-height="false"/>
    </style:style>
    <style:style style:name="TableCell10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10" style:parent-style-name="Textbody" style:family="paragraph">
      <style:paragraph-properties fo:widows="2" fo:orphans="2" fo:text-align="center" fo:line-height="0.3472in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111" style:parent-style-name="Textbody" style:family="paragraph">
      <style:paragraph-properties fo:widows="2" fo:orphans="2" fo:text-align="center" fo:line-height="0.3472in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fo:letter-spacing="-0.018in" style:letter-kerning="false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letter-spacing="-0.018in" style:letter-kerning="false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weight="bold" style:font-weight-asian="bold" fo:letter-spacing="-0.018in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 fo:letter-spacing="-0.018in" style:letter-kerning="false" fo:font-size="16pt" style:font-size-asian="16pt" style:font-size-complex="16pt"/>
    </style:style>
    <style:style style:name="P116" style:parent-style-name="Textbody" style:family="paragraph">
      <style:paragraph-properties fo:widows="2" fo:orphans="2" fo:text-align="center" fo:line-height="0.3472in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Row118" style:family="table-row">
      <style:table-row-properties style:min-row-height="0.868in" style:use-optimal-row-height="false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Textbody" style:family="paragraph">
      <style:paragraph-properties fo:widows="2" fo:orphans="2" fo:text-align="center"/>
    </style:style>
    <style:style style:name="T12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Textbody" style:family="paragraph">
      <style:paragraph-properties fo:widows="2" fo:orphans="2"/>
    </style:style>
    <style:style style:name="T1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125" style:family="table-row">
      <style:table-row-properties style:min-row-height="0.8597in" style:use-optimal-row-height="false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Textbody" style:family="paragraph">
      <style:paragraph-properties fo:widows="2" fo:orphans="2" fo:text-align="center"/>
    </style:style>
    <style:style style:name="T1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Textbody" style:family="paragraph">
      <style:paragraph-properties fo:widows="2" fo:orphans="2" fo:text-align="center"/>
    </style:style>
    <style:style style:name="T1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Textbody" style:family="paragraph">
      <style:paragraph-properties fo:widows="2" fo:orphans="2" fo:text-align="center"/>
    </style:style>
    <style:style style:name="T13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Textbody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Row139" style:family="table-row">
      <style:table-row-properties style:min-row-height="0.8597in" style:use-optimal-row-height="false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1" style:parent-style-name="Textbody" style:family="paragraph">
      <style:paragraph-properties fo:widows="2" fo:orphans="2" fo:text-align="center"/>
    </style:style>
    <style:style style:name="T14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Textbody" style:family="paragraph">
      <style:paragraph-properties fo:widows="2" fo:orphans="2"/>
    </style:style>
    <style:style style:name="T14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Textbody" style:family="paragraph">
      <style:paragraph-properties fo:widows="2" fo:orphans="2" fo:text-align="center"/>
    </style:style>
    <style:style style:name="T15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Textbody" style:family="paragraph">
      <style:paragraph-properties fo:widows="2" fo:orphans="2"/>
    </style:style>
    <style:style style:name="T15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154" style:family="table-row">
      <style:table-row-properties style:min-row-height="0.8597in" style:use-optimal-row-height="false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Textbody" style:family="paragraph">
      <style:paragraph-properties fo:widows="2" fo:orphans="2" fo:text-align="center"/>
    </style:style>
    <style:style style:name="T15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Textbody" style:family="paragraph">
      <style:paragraph-properties fo:widows="2" fo:orphans="2"/>
      <style:text-properties style:font-name-asian="標楷體" style:letter-kerning="false" fo:font-size="20pt" style:font-size-asian="20pt" style:font-size-complex="20pt"/>
    </style:style>
    <style:style style:name="TableRow160" style:family="table-row">
      <style:table-row-properties style:min-row-height="1.0076in" style:use-optimal-row-height="false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Textbody" style:family="paragraph">
      <style:paragraph-properties fo:widows="2" fo:orphans="2" fo:text-align="center" fo:margin-top="0.1965in"/>
    </style:style>
    <style:style style:name="T16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Textbody" style:family="paragraph">
      <style:paragraph-properties fo:widows="2" fo:orphans="2" fo:margin-top="0.1965in"/>
    </style:style>
    <style:style style:name="T16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167" style:family="table-row">
      <style:table-row-properties style:min-row-height="1.5347in" style:use-optimal-row-height="false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Textbody" style:family="paragraph">
      <style:paragraph-properties fo:widows="2" fo:orphans="2" style:snap-to-layout-grid="false" fo:text-align="center" fo:margin-top="0.1965in" fo:line-height="150%"/>
    </style:style>
    <style:style style:name="T17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Textbody" style:family="paragraph">
      <style:paragraph-properties fo:margin-top="0.1965in" fo:line-height="0.3611in"/>
    </style:style>
    <style:style style:name="T17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P182" style:parent-style-name="Textbody" style:family="paragraph">
      <style:paragraph-properties fo:margin-top="0.1965in" fo:line-height="0.3611in"/>
    </style:style>
    <style:style style:name="T18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P192" style:parent-style-name="Textbody" style:list-style-name="LFO1" style:family="paragraph">
      <style:paragraph-properties fo:widows="2" fo:orphans="2" style:snap-to-layout-grid="false" fo:margin-top="0.1965in"/>
    </style:style>
    <style:style style:name="T193" style:parent-style-name="預設段落字型" style:family="text">
      <style:text-properties style:font-name-asian="標楷體" fo:font-weight="bold" style:font-weight-asian="bold" style:letter-kerning="false"/>
    </style:style>
    <style:style style:name="T194" style:parent-style-name="預設段落字型" style:family="text">
      <style:text-properties style:font-name-asian="標楷體" fo:font-weight="bold" style:font-weight-asian="bold" style:letter-kerning="false"/>
    </style:style>
    <style:style style:name="T195" style:parent-style-name="預設段落字型" style:family="text">
      <style:text-properties style:font-name-asian="標楷體" fo:font-weight="bold" style:font-weight-asian="bold" style:letter-kerning="false"/>
    </style:style>
    <style:style style:name="T196" style:parent-style-name="預設段落字型" style:family="text">
      <style:text-properties style:font-name-asian="標楷體" fo:font-weight="bold" style:font-weight-asian="bold" style:letter-kerning="false"/>
    </style:style>
    <style:style style:name="T197" style:parent-style-name="預設段落字型" style:family="text">
      <style:text-properties style:font-name-asian="標楷體" fo:font-weight="bold" style:font-weight-asian="bold" style:letter-kerning="false"/>
    </style:style>
    <style:style style:name="T198" style:parent-style-name="預設段落字型" style:family="text">
      <style:text-properties style:font-name-asian="標楷體" fo:font-weight="bold" style:font-weight-asian="bold" style:letter-kerning="false"/>
    </style:style>
    <style:style style:name="T199" style:parent-style-name="預設段落字型" style:family="text">
      <style:text-properties style:font-name-asian="標楷體" fo:font-weight="bold" style:font-weight-asian="bold" style:letter-kerning="false"/>
    </style:style>
    <style:style style:name="T200" style:parent-style-name="預設段落字型" style:family="text">
      <style:text-properties style:font-name-asian="標楷體" fo:font-weight="bold" style:font-weight-asian="bold" style:letter-kerning="false"/>
    </style:style>
    <style:style style:name="T201" style:parent-style-name="預設段落字型" style:family="text">
      <style:text-properties style:font-name-asian="標楷體" fo:font-weight="bold" style:font-weight-asian="bold" style:letter-kerning="false"/>
    </style:style>
    <style:style style:name="T202" style:parent-style-name="預設段落字型" style:family="text">
      <style:text-properties style:font-name-asian="標楷體" fo:font-weight="bold" style:font-weight-asian="bold" style:letter-kerning="false"/>
    </style:style>
    <style:style style:name="T203" style:parent-style-name="預設段落字型" style:family="text">
      <style:text-properties style:font-name-asian="標楷體" fo:font-weight="bold" style:font-weight-asian="bold" style:letter-kerning="false"/>
    </style:style>
    <style:style style:name="TableRow204" style:family="table-row">
      <style:table-row-properties style:min-row-height="0.3333in" style:use-optimal-row-height="false"/>
    </style:style>
    <style:style style:name="TableCell205" style:family="table-cell">
      <style:table-cell-properties fo:border="none" style:writing-mode="lr-tb" fo:padding-top="0in" fo:padding-left="0.0194in" fo:padding-bottom="0in" fo:padding-right="0.0194in"/>
    </style:style>
    <style:style style:name="P206" style:parent-style-name="Textbody" style:family="paragraph">
      <style:paragraph-properties fo:widows="2" fo:orphans="2" style:snap-to-layout-grid="false" fo:text-align="justify" fo:margin-left="-0.0097in" fo:margin-right="0.071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07" style:parent-style-name="Textbody" style:family="paragraph">
      <style:paragraph-properties fo:widows="2" fo:orphans="2" style:snap-to-layout-grid="false" fo:text-align="justify" style:line-height-at-least="0.3333in" fo:margin-left="0.2388in" fo:margin-right="0.0715in" fo:text-indent="-0.248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08" style:parent-style-name="Textbody" style:family="paragraph">
      <style:paragraph-properties fo:widows="2" fo:orphans="2" style:snap-to-layout-grid="false" fo:text-align="justify" style:line-height-at-least="0.3333in" fo:margin-left="0.2819in" fo:margin-right="0.0715in" fo:text-indent="-0.291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09" style:parent-style-name="Textbody" style:family="paragraph">
      <style:paragraph-properties fo:widows="2" fo:orphans="2" style:snap-to-layout-grid="false" fo:text-align="justify" style:line-height-at-least="0.3333in" fo:margin-left="0.2819in" fo:margin-right="0.0715in" fo:text-indent="-0.291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10" style:parent-style-name="Textbody" style:family="paragraph">
      <style:paragraph-properties fo:widows="2" fo:orphans="2" style:snap-to-layout-grid="false" fo:text-align="justify" style:line-height-at-least="0.3333in" fo:margin-right="0.0715in"/>
    </style:style>
    <style:style style:name="T21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22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222" style:family="table-row">
      <style:table-row-properties style:min-row-height="0.25in" style:use-optimal-row-height="false"/>
    </style:style>
    <style:style style:name="P223" style:parent-style-name="內文" style:family="paragraph">
      <style:paragraph-properties fo:widows="2" fo:orphans="2"/>
    </style:style>
    <style:style style:name="TableRow224" style:family="table-row">
      <style:table-row-properties style:min-row-height="0.25in" style:use-optimal-row-height="false"/>
    </style:style>
    <style:style style:name="P225" style:parent-style-name="內文" style:family="paragraph">
      <style:paragraph-properties fo:widows="2" fo:orphans="2"/>
    </style:style>
    <style:style style:name="TableRow226" style:family="table-row">
      <style:table-row-properties style:min-row-height="0.25in" style:use-optimal-row-height="false"/>
    </style:style>
    <style:style style:name="P227" style:parent-style-name="內文" style:family="paragraph">
      <style:paragraph-properties fo:widows="2" fo:orphans="2"/>
    </style:style>
    <style:style style:name="TableRow228" style:family="table-row">
      <style:table-row-properties style:min-row-height="1.45in" style:use-optimal-row-height="false"/>
    </style:style>
    <style:style style:name="P229" style:parent-style-name="內文" style:family="paragraph">
      <style:paragraph-properties fo:widows="2" fo:orphans="2"/>
    </style:style>
    <style:style style:name="P230" style:parent-style-name="Textbody" style:family="paragraph">
      <style:paragraph-properties fo:text-align="justify"/>
      <style:text-properties style:font-name-asian="標楷體" fo:color="#000000" fo:font-size="14pt" style:font-size-asian="14pt" style:font-size-complex="14pt" fo:background-color="#FFFFFF"/>
    </style:style>
  </office:automatic-styles>
  <office:body>
    <office:text text:use-soft-page-breaks="true">
      <text:p text:style-name="P1"><text:span text:style-name="T2">經濟部標準檢驗局</text:span></text:p>
      <text:p text:style-name="P3"><text:span text:style-name="T4">112</text:span><text:span text:style-name="T5">年度</text:span><text:span text:style-name="T6">「輔導國中、國小學童認識商品使用安全暨正字標記」宣導活動</text:span></text:p>
      <text:p text:style-name="P7"><text:span text:style-name="T8">一、辦理目的：</text:span></text:p>
      <text:p text:style-name="P9"><text:span text:style-name="T10">經濟部標準檢驗局為</text:span><text:span text:style-name="T11">紮根學童從小選購商品應有檢驗合格標章的觀念，特籌化辦理校園「</text:span><text:span text:style-name="T12">認識商品使用安全暨正字標記」</text:span><text:span text:style-name="T13">宣導活動，期透過寓教於樂方式，有效建立學童選購檢驗合格標章商品，保障自己與家人「使用」安全商品觀念。</text:span></text:p>
      <text:p text:style-name="P14"><text:span text:style-name="T15">本活動進行時間約</text:span><text:span text:style-name="T16">40-60</text:span><text:span text:style-name="T17">分鐘，可安排於班週會或共同科目時間。</text:span></text:p>
      <text:p text:style-name="P18"><text:span text:style-name="T19">二、主辦單位：經濟部標準檢驗局</text:span></text:p>
      <text:p text:style-name="P20"><text:span text:style-name="T21">三、辦理對象：雙北市國中</text:span><text:span text:style-name="T22">、</text:span><text:span text:style-name="T23">國小學童</text:span></text:p>
      <text:p text:style-name="P24"><text:span text:style-name="T25">四、辦理期間：</text:span><text:span text:style-name="T26">112</text:span><text:span text:style-name="T27">年</text:span><text:span text:style-name="T28">5</text:span><text:span text:style-name="T29">月</text:span><text:span text:style-name="T30">15</text:span><text:span text:style-name="T31">日至</text:span><text:span text:style-name="T32">12</text:span><text:span text:style-name="T33">月</text:span><text:span text:style-name="T34">15</text:span><text:span text:style-name="T35">日</text:span></text:p>
      <text:p text:style-name="P36"><text:span text:style-name="T37">五、活動地點：雙北市國中、國小校園</text:span></text:p>
      <text:p text:style-name="P38"><text:span text:style-name="T39">六、活動方式：（約</text:span><text:span text:style-name="T40">40-60</text:span><text:span text:style-name="T41">分鐘）</text:span></text:p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時間</text:span></text:p>
          </table:table-cell>
          <table:table-cell table:style-name="TableCell49">
            <text:p text:style-name="P50"><text:span text:style-name="T51">活動內容</text:span></text:p>
          </table:table-cell>
        </table:table-row>
        <table:table-row table:style-name="TableRow52">
          <table:table-cell table:style-name="TableCell53">
            <text:p text:style-name="P54"><text:span text:style-name="T55">5</text:span><text:span text:style-name="T56">分</text:span></text:p>
          </table:table-cell>
          <table:table-cell table:style-name="TableCell57">
            <text:p text:style-name="P58"><text:span text:style-name="T59">開場簡介</text:span></text:p>
          </table:table-cell>
        </table:table-row>
        <table:table-row table:style-name="TableRow60">
          <table:table-cell table:style-name="TableCell61">
            <text:p text:style-name="P62"><text:span text:style-name="T63">25-35</text:span><text:span text:style-name="T64">分</text:span></text:p>
          </table:table-cell>
          <table:table-cell table:style-name="TableCell65">
            <text:p text:style-name="P66"><text:span text:style-name="T67">安全及正字標記商品宣導</text:span><text:span text:style-name="T68">/</text:span><text:span text:style-name="T69">影片播放</text:span></text:p>
            <text:p text:style-name="P70"><text:span text:style-name="T71">商品安全及正字標記標章認識</text:span><text:span text:style-name="T72">/</text:span><text:span text:style-name="T73">解說</text:span></text:p>
          </table:table-cell>
        </table:table-row>
        <table:table-row table:style-name="TableRow74">
          <table:table-cell table:style-name="TableCell75">
            <text:p text:style-name="P76"><text:span text:style-name="T77">5-15</text:span><text:span text:style-name="T78">分</text:span></text:p>
          </table:table-cell>
          <table:table-cell table:style-name="TableCell79">
            <text:p text:style-name="P80"><text:span text:style-name="T81">有獎徵答</text:span></text:p>
          </table:table-cell>
        </table:table-row>
      </table:table>
      <text:p text:style-name="P82"><text:span text:style-name="T83">七、宣導品：宣導摺頁、正字標記便利紙、文件匣及橡皮擦</text:span><text:span text:style-name="T84">。</text:span></text:p>
      <text:p text:style-name="P85"><text:span text:style-name="T86">八、聯絡窗口：第六組作業管制科</text:span><text:span text:style-name="T87">02-23431700</text:span><text:span text:style-name="T88">分機</text:span><text:span text:style-name="T89">551</text:span><text:span text:style-name="T90">陳自倩</text:span><text:span text:style-name="T91">/</text:span><text:span text:style-name="T92">分機</text:span><text:span text:style-name="T93">835</text:span><text:span text:style-name="T94">陳家軒</text:span></text:p>
      <text:p text:style-name="P95"><text:span text:style-name="T96">～</text:span><text:span text:style-name="T97">背面有報名表</text:span><text:span text:style-name="T98"><text:s/></text:span><text:span text:style-name="T99">歡迎踴躍填寫報名</text:span><text:span text:style-name="T100">～</text:span></text:p>
      <text:soft-page-break/>
      <text:p text:style-name="P101"><text:span text:style-name="T102">表二</text:span>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 table:number-columns-spanned="4">
            <text:p text:style-name="P110">經濟部標準檢驗局　</text:p>
            <text:p text:style-name="P111"><text:span text:style-name="T112">112</text:span><text:span text:style-name="T113">年度</text:span><text:span text:style-name="T114">「輔導國中、國小學童認識商品使用安全暨正字標記」</text:span><text:span text:style-name="T115">宣導活動</text:span></text:p>
            <text:p text:style-name="P116"><text:span text:style-name="T117">報名表</text:span></text:p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<text:span text:style-name="T121">學校名稱</text:span></text:p>
          </table:table-cell>
          <table:table-cell table:style-name="TableCell122" table:number-columns-spanned="3">
            <text:p text:style-name="P123"><text:span text:style-name="T124">　</text:span></text:p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<text:span text:style-name="T128">學校地址</text:span></text:p>
          </table:table-cell>
          <table:table-cell table:style-name="TableCell129">
            <text:p text:style-name="P130"><text:span text:style-name="T131">　</text:span></text:p>
          </table:table-cell>
          <table:table-cell table:style-name="TableCell132">
            <text:p text:style-name="P133"><text:span text:style-name="T134">宣導班級</text:span><text:span text:style-name="T135">/</text:span><text:span text:style-name="T136">人數</text:span>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<text:span text:style-name="T142">聯絡人姓名</text:span><text:span text:style-name="T143">/</text:span><text:span text:style-name="T144">職稱</text:span></text:p>
          </table:table-cell>
          <table:table-cell table:style-name="TableCell145">
            <text:p text:style-name="P146"><text:span text:style-name="T147">　</text:span></text:p>
          </table:table-cell>
          <table:table-cell table:style-name="TableCell148">
            <text:p text:style-name="P149"><text:span text:style-name="T150">聯絡電話</text:span></text:p>
          </table:table-cell>
          <table:table-cell table:style-name="TableCell151">
            <text:p text:style-name="P152"><text:span text:style-name="T153">　</text:span></text:p>
          </table:table-cell>
        </table:table-row>
        <table:table-row table:style-name="TableRow154">
          <table:table-cell table:style-name="TableCell155">
            <text:p text:style-name="P156"><text:span text:style-name="T157">電子郵件信箱</text:span></text:p>
          </table:table-cell>
          <table:table-cell table:style-name="TableCell158" table:number-columns-spanned="3">
            <text:p text:style-name="P159"/>
          </table:table-cell>
          <table:covered-table-cell/>
          <table:covered-table-cell/>
        </table:table-row>
        <table:table-row table:style-name="TableRow160">
          <table:table-cell table:style-name="TableCell161">
            <text:p text:style-name="P162"><text:span text:style-name="T163">宣導地點</text:span></text:p>
          </table:table-cell>
          <table:table-cell table:style-name="TableCell164" table:number-columns-spanned="3">
            <text:p text:style-name="P165"><text:span text:style-name="T166">限學校室內場地，並方便以筆電播放宣導短片且場地具備單槍、投影螢幕及麥克風設備。</text:span></text:p>
          </table:table-cell>
          <table:covered-table-cell/>
          <table:covered-table-cell/>
        </table:table-row>
        <table:table-row table:style-name="TableRow167">
          <table:table-cell table:style-name="TableCell168">
            <text:p text:style-name="P169"><text:span text:style-name="T170">希望宣導時間</text:span></text:p>
          </table:table-cell>
          <table:table-cell table:style-name="TableCell171" table:number-columns-spanned="3">
            <text:p text:style-name="P172"><text:span text:style-name="T173">第一順位：</text:span><text:span text:style-name="T174"><text:s/>112</text:span><text:span text:style-name="T175">年</text:span><text:span text:style-name="T176"><text:s text:c="2"/></text:span><text:span text:style-name="T177">月</text:span><text:span text:style-name="T178"><text:s text:c="2"/></text:span><text:span text:style-name="T179">日</text:span><text:span text:style-name="T180">/</text:span><text:span text:style-name="T181">時間：</text:span></text:p>
            <text:p text:style-name="P182"><text:span text:style-name="T183">第二順位：</text:span><text:span text:style-name="T184"><text:s/>112</text:span><text:span text:style-name="T185">年</text:span><text:span text:style-name="T186"><text:s text:c="2"/></text:span><text:span text:style-name="T187">月</text:span><text:span text:style-name="T188"><text:s text:c="2"/></text:span><text:span text:style-name="T189">日</text:span><text:span text:style-name="T190">/</text:span><text:span text:style-name="T191">時間：</text:span></text:p>
            <text:list text:style-name="LFO1" text:continue-numbering="true">
              <text:list-item>
                <text:p text:style-name="P192"><text:span text:style-name="T193">本活動辦理期間預計於</text:span><text:span text:style-name="T194">112</text:span><text:span text:style-name="T195">年</text:span><text:span text:style-name="T196">5</text:span><text:span text:style-name="T197">月</text:span><text:span text:style-name="T198">15</text:span><text:span text:style-name="T199">日至</text:span><text:span text:style-name="T200">12</text:span><text:span text:style-name="T201">月</text:span><text:span text:style-name="T202">15</text:span><text:span text:style-name="T203">日，因學校數眾多，請協助填報兩個希望宣導時間順位，俾利本局安排活動。</text:span></text:p>
              </text:list-item>
            </text:list>
          </table:table-cell>
          <table:covered-table-cell/>
          <table:covered-table-cell/>
        </table:table-row>
        <table:table-row table:style-name="TableRow204">
          <table:table-cell table:style-name="TableCell205" table:number-columns-spanned="4" table:number-rows-spanned="5">
            <text:p text:style-name="P206">說明：</text:p>
            <text:p text:style-name="P207">1、活動報名：即日起至112年11月15日止。</text:p>
            <text:p text:style-name="P208">2、報名表請於112年11月15日前傳真(02)2392-1441或電郵chian.chen @bsmi.gov.tw<text:s/>第六組作業管制科陳自倩收。</text:p>
            <text:p text:style-name="P209">3、宣導場次有限，依報名先後依序規劃，貴校若有意願請儘速回傳本報名表，俾利本局儘速安排到校宣導，如本年度未排入期程之學校，本局將列入113年度優先排序。</text:p>
            <text:p text:style-name="P210"><text:span text:style-name="T211">4</text:span><text:span text:style-name="T212">、如有相關問題歡迎電洽</text:span><text:span text:style-name="T213">(02)2343-1700</text:span><text:span text:style-name="T214">分機</text:span><text:span text:style-name="T215">551</text:span><text:span text:style-name="T216">陳自倩</text:span><text:span text:style-name="T217">/</text:span><text:span text:style-name="T218">分機</text:span><text:span text:style-name="T219">835</text:span><text:span text:style-name="T220">陳家軒</text:span><text:span text:style-name="T221">。</text:span></text:p>
          </table:table-cell>
          <table:covered-table-cell/>
          <table:covered-table-cell/>
          <table:covered-table-cell/>
        </table:table-row>
        <table:table-row table:style-name="TableRow222">
          <table:covered-table-cell>
            <text:p text:style-name="P223"/>
          </table:covered-table-cell>
          <table:covered-table-cell/>
          <table:covered-table-cell/>
          <table:covered-table-cell/>
        </table:table-row>
        <table:table-row table:style-name="TableRow224">
          <table:covered-table-cell>
            <text:p text:style-name="P225"/>
          </table:covered-table-cell>
          <table:covered-table-cell/>
          <table:covered-table-cell/>
          <table:covered-table-cell/>
        </table:table-row>
        <table:table-row table:style-name="TableRow226">
          <table:covered-table-cell>
            <text:p text:style-name="P227"/>
          </table:covered-table-cell>
          <table:covered-table-cell/>
          <table:covered-table-cell/>
          <table:covered-table-cell/>
        </table:table-row>
        <table:table-row table:style-name="TableRow228">
          <table:covered-table-cell>
            <text:p text:style-name="P229"/>
          </table:covered-table-cell>
          <table:covered-table-cell/>
          <table:covered-table-cell/>
          <table:covered-table-cell/>
        </table:table-row>
      </table:table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新細明體" fo:font-weight="normal" style:font-weight-asian="normal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083in" fo:margin-left="0.6944in" fo:margin-bottom="0.2083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經濟部標準檢驗局 國小校園安全商品宣導</dc:title>
    <meta:initial-creator>scu</meta:initial-creator>
    <dc:creator>陳怡伶</dc:creator>
    <meta:creation-date>2023-03-23T08:08:00Z</meta:creation-date>
    <dc:date>2023-03-23T08:08:00Z</dc:date>
    <meta:print-date>2023-03-23T14:0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9" meta:character-count="936" meta:row-count="6" meta:non-whitespace-character-count="798"/>
  </office:meta>
</office:document-meta>
</file>